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0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85">
            <text:p>58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01">
            <text:p>20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00000:2903</text:p>
          </table:table-cell>
          <table:covered-table-cell table:number-columns-repeated="1" table:style-name="default"/>
          <table:table-cell table:style-name="ce33" office:value-type="float" office:value="739649.39">
            <text:p>739649.3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2046:1404</text:p>
          </table:table-cell>
          <table:covered-table-cell table:number-columns-repeated="1" table:style-name="default"/>
          <table:table-cell table:style-name="ce33" office:value-type="float" office:value="1221310.73">
            <text:p>1221310.7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27.07.2018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2050:1360</text:p>
          </table:table-cell>
          <table:covered-table-cell table:number-columns-repeated="1" table:style-name="default"/>
          <table:table-cell table:style-name="ce33" office:value-type="float" office:value="7093218.51">
            <text:p>7093218.5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3029:140</text:p>
          </table:table-cell>
          <table:covered-table-cell table:number-columns-repeated="1" table:style-name="default"/>
          <table:table-cell table:style-name="ce33" office:value-type="float" office:value="2468831.9">
            <text:p>2468831.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800003:256</text:p>
          </table:table-cell>
          <table:covered-table-cell table:number-columns-repeated="1" table:style-name="default"/>
          <table:table-cell table:style-name="ce33" office:value-type="float" office:value="211856.32">
            <text:p>211856.3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126:338</text:p>
          </table:table-cell>
          <table:covered-table-cell table:number-columns-repeated="1" table:style-name="default"/>
          <table:table-cell table:style-name="ce33" office:value-type="float" office:value="31697585.65">
            <text:p>31697585.6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6:0100019:99</text:p>
          </table:table-cell>
          <table:covered-table-cell table:number-columns-repeated="1" table:style-name="default"/>
          <table:table-cell table:style-name="ce33" office:value-type="float" office:value="878602.73">
            <text:p>878602.7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6:0100021:160</text:p>
          </table:table-cell>
          <table:covered-table-cell table:number-columns-repeated="1" table:style-name="default"/>
          <table:table-cell table:style-name="ce33" office:value-type="float" office:value="1882482.93">
            <text:p>1882482.9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6:0100021:161</text:p>
          </table:table-cell>
          <table:covered-table-cell table:number-columns-repeated="1" table:style-name="default"/>
          <table:table-cell table:style-name="ce33" office:value-type="float" office:value="159297.71">
            <text:p>159297.7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6:0100021:165</text:p>
          </table:table-cell>
          <table:covered-table-cell table:number-columns-repeated="1" table:style-name="default"/>
          <table:table-cell table:style-name="ce33" office:value-type="float" office:value="1044443.4">
            <text:p>1044443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7:7005001:1290</text:p>
          </table:table-cell>
          <table:covered-table-cell table:number-columns-repeated="1" table:style-name="default"/>
          <table:table-cell table:style-name="ce33" office:value-type="float" office:value="513378.45">
            <text:p>513378.4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4700021:34</text:p>
          </table:table-cell>
          <table:covered-table-cell table:number-columns-repeated="1" table:style-name="default"/>
          <table:table-cell table:style-name="ce33" office:value-type="float" office:value="546638.87">
            <text:p>546638.8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2:0100102:131</text:p>
          </table:table-cell>
          <table:covered-table-cell table:number-columns-repeated="1" table:style-name="default"/>
          <table:table-cell table:style-name="ce33" office:value-type="float" office:value="1200593.09">
            <text:p>1200593.0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2710:180</text:p>
          </table:table-cell>
          <table:covered-table-cell table:number-columns-repeated="1" table:style-name="default"/>
          <table:table-cell table:style-name="ce33" office:value-type="float" office:value="1108675.22">
            <text:p>1108675.2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090005:310</text:p>
          </table:table-cell>
          <table:covered-table-cell table:number-columns-repeated="1" table:style-name="default"/>
          <table:table-cell table:style-name="ce33" office:value-type="float" office:value="897162.5">
            <text:p>897162.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220004:131</text:p>
          </table:table-cell>
          <table:covered-table-cell table:number-columns-repeated="1" table:style-name="default"/>
          <table:table-cell table:style-name="ce33" office:value-type="float" office:value="633461.6">
            <text:p>633461.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5:0000000:1539</text:p>
          </table:table-cell>
          <table:covered-table-cell table:number-columns-repeated="1" table:style-name="default"/>
          <table:table-cell table:style-name="ce33" office:value-type="float" office:value="279774.56">
            <text:p>279774.5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000000:1992</text:p>
          </table:table-cell>
          <table:covered-table-cell table:number-columns-repeated="1" table:style-name="default"/>
          <table:table-cell table:style-name="ce33" office:value-type="float" office:value="497764.94">
            <text:p>497764.9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000000:1994</text:p>
          </table:table-cell>
          <table:covered-table-cell table:number-columns-repeated="1" table:style-name="default"/>
          <table:table-cell table:style-name="ce33" office:value-type="float" office:value="754172.72">
            <text:p>754172.7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03:2448</text:p>
          </table:table-cell>
          <table:covered-table-cell table:number-columns-repeated="1" table:style-name="default"/>
          <table:table-cell table:style-name="ce33" office:value-type="float" office:value="532140930.26">
            <text:p>532140930.2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03:2449</text:p>
          </table:table-cell>
          <table:covered-table-cell table:number-columns-repeated="1" table:style-name="default"/>
          <table:table-cell table:style-name="ce33" office:value-type="float" office:value="2806725.43">
            <text:p>2806725.4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03:2450</text:p>
          </table:table-cell>
          <table:covered-table-cell table:number-columns-repeated="1" table:style-name="default"/>
          <table:table-cell table:style-name="ce33" office:value-type="float" office:value="1904309.91">
            <text:p>1904309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03:2451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03:2452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03:2453</text:p>
          </table:table-cell>
          <table:covered-table-cell table:number-columns-repeated="1" table:style-name="default"/>
          <table:table-cell table:style-name="ce33" office:value-type="float" office:value="2543816.97">
            <text:p>2543816.9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03:2454</text:p>
          </table:table-cell>
          <table:covered-table-cell table:number-columns-repeated="1" table:style-name="default"/>
          <table:table-cell table:style-name="ce33" office:value-type="float" office:value="2202746.54">
            <text:p>2202746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1003:2455</text:p>
          </table:table-cell>
          <table:covered-table-cell table:number-columns-repeated="1" table:style-name="default"/>
          <table:table-cell table:style-name="ce33" office:value-type="float" office:value="1438890.89">
            <text:p>1438890.8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03:2456</text:p>
          </table:table-cell>
          <table:covered-table-cell table:number-columns-repeated="1" table:style-name="default"/>
          <table:table-cell table:style-name="ce33" office:value-type="float" office:value="987683.13">
            <text:p>987683.1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03:2457</text:p>
          </table:table-cell>
          <table:covered-table-cell table:number-columns-repeated="1" table:style-name="default"/>
          <table:table-cell table:style-name="ce33" office:value-type="float" office:value="1445996.52">
            <text:p>1445996.5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1003:2458</text:p>
          </table:table-cell>
          <table:covered-table-cell table:number-columns-repeated="1" table:style-name="default"/>
          <table:table-cell table:style-name="ce33" office:value-type="float" office:value="1740880.33">
            <text:p>1740880.3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1003:2459</text:p>
          </table:table-cell>
          <table:covered-table-cell table:number-columns-repeated="1" table:style-name="default"/>
          <table:table-cell table:style-name="ce33" office:value-type="float" office:value="2124584.57">
            <text:p>2124584.5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1003:2460</text:p>
          </table:table-cell>
          <table:covered-table-cell table:number-columns-repeated="1" table:style-name="default"/>
          <table:table-cell table:style-name="ce33" office:value-type="float" office:value="1374940.18">
            <text:p>1374940.1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1003:2461</text:p>
          </table:table-cell>
          <table:covered-table-cell table:number-columns-repeated="1" table:style-name="default"/>
          <table:table-cell table:style-name="ce33" office:value-type="float" office:value="1257697.22">
            <text:p>1257697.2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1003:2462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1003:2463</text:p>
          </table:table-cell>
          <table:covered-table-cell table:number-columns-repeated="1" table:style-name="default"/>
          <table:table-cell table:style-name="ce33" office:value-type="float" office:value="2184982.46">
            <text:p>2184982.4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101003:2464</text:p>
          </table:table-cell>
          <table:covered-table-cell table:number-columns-repeated="1" table:style-name="default"/>
          <table:table-cell table:style-name="ce33" office:value-type="float" office:value="1378493">
            <text:p>137849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101003:2465</text:p>
          </table:table-cell>
          <table:covered-table-cell table:number-columns-repeated="1" table:style-name="default"/>
          <table:table-cell table:style-name="ce33" office:value-type="float" office:value="2049975.41">
            <text:p>2049975.4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101003:2466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101003:2467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101003:2468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0101003:2469</text:p>
          </table:table-cell>
          <table:covered-table-cell table:number-columns-repeated="1" table:style-name="default"/>
          <table:table-cell table:style-name="ce33" office:value-type="float" office:value="2806725.43">
            <text:p>2806725.4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0101003:2470</text:p>
          </table:table-cell>
          <table:covered-table-cell table:number-columns-repeated="1" table:style-name="default"/>
          <table:table-cell table:style-name="ce33" office:value-type="float" office:value="1374940.18">
            <text:p>1374940.1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0101003:2471</text:p>
          </table:table-cell>
          <table:covered-table-cell table:number-columns-repeated="1" table:style-name="default"/>
          <table:table-cell table:style-name="ce33" office:value-type="float" office:value="1914968.36">
            <text:p>1914968.3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0101003:2472</text:p>
          </table:table-cell>
          <table:covered-table-cell table:number-columns-repeated="1" table:style-name="default"/>
          <table:table-cell table:style-name="ce33" office:value-type="float" office:value="1364281.73">
            <text:p>1364281.7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0101003:2473</text:p>
          </table:table-cell>
          <table:covered-table-cell table:number-columns-repeated="1" table:style-name="default"/>
          <table:table-cell table:style-name="ce33" office:value-type="float" office:value="1254144.4">
            <text:p>1254144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0101003:2474</text:p>
          </table:table-cell>
          <table:covered-table-cell table:number-columns-repeated="1" table:style-name="default"/>
          <table:table-cell table:style-name="ce33" office:value-type="float" office:value="1904309.91">
            <text:p>1904309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0101003:2475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0101003:2476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0101003:2477</text:p>
          </table:table-cell>
          <table:covered-table-cell table:number-columns-repeated="1" table:style-name="default"/>
          <table:table-cell table:style-name="ce33" office:value-type="float" office:value="2543816.97">
            <text:p>2543816.9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0101003:2478</text:p>
          </table:table-cell>
          <table:covered-table-cell table:number-columns-repeated="1" table:style-name="default"/>
          <table:table-cell table:style-name="ce33" office:value-type="float" office:value="2202746.54">
            <text:p>2202746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0101003:2479</text:p>
          </table:table-cell>
          <table:covered-table-cell table:number-columns-repeated="1" table:style-name="default"/>
          <table:table-cell table:style-name="ce33" office:value-type="float" office:value="1438890.89">
            <text:p>1438890.8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6:0101003:2480</text:p>
          </table:table-cell>
          <table:covered-table-cell table:number-columns-repeated="1" table:style-name="default"/>
          <table:table-cell table:style-name="ce33" office:value-type="float" office:value="987683.13">
            <text:p>987683.1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6:0101003:2481</text:p>
          </table:table-cell>
          <table:covered-table-cell table:number-columns-repeated="1" table:style-name="default"/>
          <table:table-cell table:style-name="ce33" office:value-type="float" office:value="1445996.52">
            <text:p>1445996.5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6:0101003:2482</text:p>
          </table:table-cell>
          <table:covered-table-cell table:number-columns-repeated="1" table:style-name="default"/>
          <table:table-cell table:style-name="ce33" office:value-type="float" office:value="1904309.91">
            <text:p>1904309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6:0101003:2483</text:p>
          </table:table-cell>
          <table:covered-table-cell table:number-columns-repeated="1" table:style-name="default"/>
          <table:table-cell table:style-name="ce33" office:value-type="float" office:value="1740880.33">
            <text:p>1740880.3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6:0101003:2484</text:p>
          </table:table-cell>
          <table:covered-table-cell table:number-columns-repeated="1" table:style-name="default"/>
          <table:table-cell table:style-name="ce33" office:value-type="float" office:value="2124584.57">
            <text:p>2124584.5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6:0101003:2485</text:p>
          </table:table-cell>
          <table:covered-table-cell table:number-columns-repeated="1" table:style-name="default"/>
          <table:table-cell table:style-name="ce33" office:value-type="float" office:value="1257697.22">
            <text:p>1257697.2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6:0101003:2486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6:0101003:2487</text:p>
          </table:table-cell>
          <table:covered-table-cell table:number-columns-repeated="1" table:style-name="default"/>
          <table:table-cell table:style-name="ce33" office:value-type="float" office:value="2184982.46">
            <text:p>2184982.4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6:0101003:2488</text:p>
          </table:table-cell>
          <table:covered-table-cell table:number-columns-repeated="1" table:style-name="default"/>
          <table:table-cell table:style-name="ce33" office:value-type="float" office:value="1378493">
            <text:p>137849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6:0101003:2489</text:p>
          </table:table-cell>
          <table:covered-table-cell table:number-columns-repeated="1" table:style-name="default"/>
          <table:table-cell table:style-name="ce33" office:value-type="float" office:value="2049975.41">
            <text:p>2049975.4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6:0101003:2490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6:0101003:2491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6:0101003:2492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6:0101003:2493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6:0101003:2494</text:p>
          </table:table-cell>
          <table:covered-table-cell table:number-columns-repeated="1" table:style-name="default"/>
          <table:table-cell table:style-name="ce33" office:value-type="float" office:value="2806725.43">
            <text:p>2806725.4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6:0101003:2495</text:p>
          </table:table-cell>
          <table:covered-table-cell table:number-columns-repeated="1" table:style-name="default"/>
          <table:table-cell table:style-name="ce33" office:value-type="float" office:value="1374940.18">
            <text:p>1374940.1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6:0101003:2496</text:p>
          </table:table-cell>
          <table:covered-table-cell table:number-columns-repeated="1" table:style-name="default"/>
          <table:table-cell table:style-name="ce33" office:value-type="float" office:value="1364281.73">
            <text:p>1364281.7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6:0101003:2497</text:p>
          </table:table-cell>
          <table:covered-table-cell table:number-columns-repeated="1" table:style-name="default"/>
          <table:table-cell table:style-name="ce33" office:value-type="float" office:value="1254144.4">
            <text:p>1254144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6:0101003:2498</text:p>
          </table:table-cell>
          <table:covered-table-cell table:number-columns-repeated="1" table:style-name="default"/>
          <table:table-cell table:style-name="ce33" office:value-type="float" office:value="1904309.91">
            <text:p>1904309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6:0101003:2499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6:0101003:2500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6:0101003:2501</text:p>
          </table:table-cell>
          <table:covered-table-cell table:number-columns-repeated="1" table:style-name="default"/>
          <table:table-cell table:style-name="ce33" office:value-type="float" office:value="2543816.97">
            <text:p>2543816.9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6:0101003:2502</text:p>
          </table:table-cell>
          <table:covered-table-cell table:number-columns-repeated="1" table:style-name="default"/>
          <table:table-cell table:style-name="ce33" office:value-type="float" office:value="2202746.54">
            <text:p>2202746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6:0101003:2503</text:p>
          </table:table-cell>
          <table:covered-table-cell table:number-columns-repeated="1" table:style-name="default"/>
          <table:table-cell table:style-name="ce33" office:value-type="float" office:value="987683.13">
            <text:p>987683.1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6:0101003:2504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6:0101003:2505</text:p>
          </table:table-cell>
          <table:covered-table-cell table:number-columns-repeated="1" table:style-name="default"/>
          <table:table-cell table:style-name="ce33" office:value-type="float" office:value="1445996.52">
            <text:p>1445996.5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6:0101003:2506</text:p>
          </table:table-cell>
          <table:covered-table-cell table:number-columns-repeated="1" table:style-name="default"/>
          <table:table-cell table:style-name="ce33" office:value-type="float" office:value="1740880.33">
            <text:p>1740880.3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6:0101003:2507</text:p>
          </table:table-cell>
          <table:covered-table-cell table:number-columns-repeated="1" table:style-name="default"/>
          <table:table-cell table:style-name="ce33" office:value-type="float" office:value="2124584.57">
            <text:p>2124584.5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6:0101003:2508</text:p>
          </table:table-cell>
          <table:covered-table-cell table:number-columns-repeated="1" table:style-name="default"/>
          <table:table-cell table:style-name="ce33" office:value-type="float" office:value="1257697.22">
            <text:p>1257697.2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6:0101003:2509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16:0101003:2510</text:p>
          </table:table-cell>
          <table:covered-table-cell table:number-columns-repeated="1" table:style-name="default"/>
          <table:table-cell table:style-name="ce33" office:value-type="float" office:value="2184982.46">
            <text:p>2184982.4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16:0101003:2511</text:p>
          </table:table-cell>
          <table:covered-table-cell table:number-columns-repeated="1" table:style-name="default"/>
          <table:table-cell table:style-name="ce33" office:value-type="float" office:value="1378493">
            <text:p>137849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16:0101003:2512</text:p>
          </table:table-cell>
          <table:covered-table-cell table:number-columns-repeated="1" table:style-name="default"/>
          <table:table-cell table:style-name="ce33" office:value-type="float" office:value="2049975.41">
            <text:p>2049975.4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16:0101003:2513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16:0101003:2514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16:0101003:2515</text:p>
          </table:table-cell>
          <table:covered-table-cell table:number-columns-repeated="1" table:style-name="default"/>
          <table:table-cell table:style-name="ce33" office:value-type="float" office:value="2543816.97">
            <text:p>2543816.9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16:0101003:2516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16:0101003:2517</text:p>
          </table:table-cell>
          <table:covered-table-cell table:number-columns-repeated="1" table:style-name="default"/>
          <table:table-cell table:style-name="ce33" office:value-type="float" office:value="2806725.43">
            <text:p>2806725.4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16:0101003:2518</text:p>
          </table:table-cell>
          <table:covered-table-cell table:number-columns-repeated="1" table:style-name="default"/>
          <table:table-cell table:style-name="ce33" office:value-type="float" office:value="1374940.18">
            <text:p>1374940.1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16:0101003:2519</text:p>
          </table:table-cell>
          <table:covered-table-cell table:number-columns-repeated="1" table:style-name="default"/>
          <table:table-cell table:style-name="ce33" office:value-type="float" office:value="1364281.73">
            <text:p>1364281.7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16:0101003:2520</text:p>
          </table:table-cell>
          <table:covered-table-cell table:number-columns-repeated="1" table:style-name="default"/>
          <table:table-cell table:style-name="ce33" office:value-type="float" office:value="1254144.4">
            <text:p>1254144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16:0101003:2521</text:p>
          </table:table-cell>
          <table:covered-table-cell table:number-columns-repeated="1" table:style-name="default"/>
          <table:table-cell table:style-name="ce33" office:value-type="float" office:value="1904309.91">
            <text:p>1904309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16:0101003:2522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16:0101003:2523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16:0101003:2524</text:p>
          </table:table-cell>
          <table:covered-table-cell table:number-columns-repeated="1" table:style-name="default"/>
          <table:table-cell table:style-name="ce33" office:value-type="float" office:value="2543816.97">
            <text:p>2543816.9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16:0101003:2525</text:p>
          </table:table-cell>
          <table:covered-table-cell table:number-columns-repeated="1" table:style-name="default"/>
          <table:table-cell table:style-name="ce33" office:value-type="float" office:value="2202746.54">
            <text:p>2202746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16:0101003:2526</text:p>
          </table:table-cell>
          <table:covered-table-cell table:number-columns-repeated="1" table:style-name="default"/>
          <table:table-cell table:style-name="ce33" office:value-type="float" office:value="2916862.76">
            <text:p>2916862.7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16:0101003:2527</text:p>
          </table:table-cell>
          <table:covered-table-cell table:number-columns-repeated="1" table:style-name="default"/>
          <table:table-cell table:style-name="ce33" office:value-type="float" office:value="1438890.89">
            <text:p>1438890.8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16:0101003:2528</text:p>
          </table:table-cell>
          <table:covered-table-cell table:number-columns-repeated="1" table:style-name="default"/>
          <table:table-cell table:style-name="ce33" office:value-type="float" office:value="987683.13">
            <text:p>987683.1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16:0101003:2529</text:p>
          </table:table-cell>
          <table:covered-table-cell table:number-columns-repeated="1" table:style-name="default"/>
          <table:table-cell table:style-name="ce33" office:value-type="float" office:value="1445996.52">
            <text:p>1445996.5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16:0101003:2530</text:p>
          </table:table-cell>
          <table:covered-table-cell table:number-columns-repeated="1" table:style-name="default"/>
          <table:table-cell table:style-name="ce33" office:value-type="float" office:value="1740880.33">
            <text:p>1740880.3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16:0101003:2531</text:p>
          </table:table-cell>
          <table:covered-table-cell table:number-columns-repeated="1" table:style-name="default"/>
          <table:table-cell table:style-name="ce33" office:value-type="float" office:value="2124584.57">
            <text:p>2124584.5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16:0101003:2532</text:p>
          </table:table-cell>
          <table:covered-table-cell table:number-columns-repeated="1" table:style-name="default"/>
          <table:table-cell table:style-name="ce33" office:value-type="float" office:value="1257697.22">
            <text:p>1257697.2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16:0101003:2533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16:0101003:2534</text:p>
          </table:table-cell>
          <table:covered-table-cell table:number-columns-repeated="1" table:style-name="default"/>
          <table:table-cell table:style-name="ce33" office:value-type="float" office:value="2184982.46">
            <text:p>2184982.4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16:0101003:2535</text:p>
          </table:table-cell>
          <table:covered-table-cell table:number-columns-repeated="1" table:style-name="default"/>
          <table:table-cell table:style-name="ce33" office:value-type="float" office:value="1378493">
            <text:p>137849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16:0101003:2536</text:p>
          </table:table-cell>
          <table:covered-table-cell table:number-columns-repeated="1" table:style-name="default"/>
          <table:table-cell table:style-name="ce33" office:value-type="float" office:value="2049975.41">
            <text:p>2049975.4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16:0101003:2537</text:p>
          </table:table-cell>
          <table:covered-table-cell table:number-columns-repeated="1" table:style-name="default"/>
          <table:table-cell table:style-name="ce33" office:value-type="float" office:value="987683.13">
            <text:p>987683.1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16:0101003:2538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16:0101003:2539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16:0101003:2540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16:0101003:2541</text:p>
          </table:table-cell>
          <table:covered-table-cell table:number-columns-repeated="1" table:style-name="default"/>
          <table:table-cell table:style-name="ce33" office:value-type="float" office:value="2806725.43">
            <text:p>2806725.4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16:0101003:2542</text:p>
          </table:table-cell>
          <table:covered-table-cell table:number-columns-repeated="1" table:style-name="default"/>
          <table:table-cell table:style-name="ce33" office:value-type="float" office:value="1374940.18">
            <text:p>1374940.1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16:0101003:2543</text:p>
          </table:table-cell>
          <table:covered-table-cell table:number-columns-repeated="1" table:style-name="default"/>
          <table:table-cell table:style-name="ce33" office:value-type="float" office:value="1364281.73">
            <text:p>1364281.7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16:0101003:2544</text:p>
          </table:table-cell>
          <table:covered-table-cell table:number-columns-repeated="1" table:style-name="default"/>
          <table:table-cell table:style-name="ce33" office:value-type="float" office:value="1254144.4">
            <text:p>1254144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16:0101003:2545</text:p>
          </table:table-cell>
          <table:covered-table-cell table:number-columns-repeated="1" table:style-name="default"/>
          <table:table-cell table:style-name="ce33" office:value-type="float" office:value="1904309.91">
            <text:p>1904309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16:0101003:2546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16:0101003:2547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16:0101003:2548</text:p>
          </table:table-cell>
          <table:covered-table-cell table:number-columns-repeated="1" table:style-name="default"/>
          <table:table-cell table:style-name="ce33" office:value-type="float" office:value="1445996.52">
            <text:p>1445996.5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16:0101003:2549</text:p>
          </table:table-cell>
          <table:covered-table-cell table:number-columns-repeated="1" table:style-name="default"/>
          <table:table-cell table:style-name="ce33" office:value-type="float" office:value="2543816.97">
            <text:p>2543816.9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16:0101003:2550</text:p>
          </table:table-cell>
          <table:covered-table-cell table:number-columns-repeated="1" table:style-name="default"/>
          <table:table-cell table:style-name="ce33" office:value-type="float" office:value="2202746.54">
            <text:p>2202746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16:0101003:2551</text:p>
          </table:table-cell>
          <table:covered-table-cell table:number-columns-repeated="1" table:style-name="default"/>
          <table:table-cell table:style-name="ce33" office:value-type="float" office:value="1438890.89">
            <text:p>1438890.8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16:0101003:2552</text:p>
          </table:table-cell>
          <table:covered-table-cell table:number-columns-repeated="1" table:style-name="default"/>
          <table:table-cell table:style-name="ce33" office:value-type="float" office:value="987683.13">
            <text:p>987683.1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16:0101003:2553</text:p>
          </table:table-cell>
          <table:covered-table-cell table:number-columns-repeated="1" table:style-name="default"/>
          <table:table-cell table:style-name="ce33" office:value-type="float" office:value="1445996.52">
            <text:p>1445996.5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16:0101003:2554</text:p>
          </table:table-cell>
          <table:covered-table-cell table:number-columns-repeated="1" table:style-name="default"/>
          <table:table-cell table:style-name="ce33" office:value-type="float" office:value="1740880.33">
            <text:p>1740880.3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16:0101003:2555</text:p>
          </table:table-cell>
          <table:covered-table-cell table:number-columns-repeated="1" table:style-name="default"/>
          <table:table-cell table:style-name="ce33" office:value-type="float" office:value="2124584.57">
            <text:p>2124584.5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16:0101003:2556</text:p>
          </table:table-cell>
          <table:covered-table-cell table:number-columns-repeated="1" table:style-name="default"/>
          <table:table-cell table:style-name="ce33" office:value-type="float" office:value="1257697.22">
            <text:p>1257697.2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16:0101003:2557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16:0101003:2558</text:p>
          </table:table-cell>
          <table:covered-table-cell table:number-columns-repeated="1" table:style-name="default"/>
          <table:table-cell table:style-name="ce33" office:value-type="float" office:value="2184982.46">
            <text:p>2184982.4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16:0101003:2559</text:p>
          </table:table-cell>
          <table:covered-table-cell table:number-columns-repeated="1" table:style-name="default"/>
          <table:table-cell table:style-name="ce33" office:value-type="float" office:value="1257697.22">
            <text:p>1257697.2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16:0101003:2560</text:p>
          </table:table-cell>
          <table:covered-table-cell table:number-columns-repeated="1" table:style-name="default"/>
          <table:table-cell table:style-name="ce33" office:value-type="float" office:value="1740880.33">
            <text:p>1740880.3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16:0101003:2561</text:p>
          </table:table-cell>
          <table:covered-table-cell table:number-columns-repeated="1" table:style-name="default"/>
          <table:table-cell table:style-name="ce33" office:value-type="float" office:value="1378493">
            <text:p>137849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16:0101003:2562</text:p>
          </table:table-cell>
          <table:covered-table-cell table:number-columns-repeated="1" table:style-name="default"/>
          <table:table-cell table:style-name="ce33" office:value-type="float" office:value="2049975.41">
            <text:p>2049975.4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16:0101003:2563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16:0101003:2564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16:0101003:2565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16:0101003:2566</text:p>
          </table:table-cell>
          <table:covered-table-cell table:number-columns-repeated="1" table:style-name="default"/>
          <table:table-cell table:style-name="ce33" office:value-type="float" office:value="2806725.43">
            <text:p>2806725.4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16:0101003:2567</text:p>
          </table:table-cell>
          <table:covered-table-cell table:number-columns-repeated="1" table:style-name="default"/>
          <table:table-cell table:style-name="ce33" office:value-type="float" office:value="1374940.18">
            <text:p>1374940.1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16:0101003:2568</text:p>
          </table:table-cell>
          <table:covered-table-cell table:number-columns-repeated="1" table:style-name="default"/>
          <table:table-cell table:style-name="ce33" office:value-type="float" office:value="1364281.73">
            <text:p>1364281.7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16:0101003:2569</text:p>
          </table:table-cell>
          <table:covered-table-cell table:number-columns-repeated="1" table:style-name="default"/>
          <table:table-cell table:style-name="ce33" office:value-type="float" office:value="1254144.4">
            <text:p>1254144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16:0101003:2570</text:p>
          </table:table-cell>
          <table:covered-table-cell table:number-columns-repeated="1" table:style-name="default"/>
          <table:table-cell table:style-name="ce33" office:value-type="float" office:value="1904309.91">
            <text:p>1904309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16:0101003:2571</text:p>
          </table:table-cell>
          <table:covered-table-cell table:number-columns-repeated="1" table:style-name="default"/>
          <table:table-cell table:style-name="ce33" office:value-type="float" office:value="2124584.57">
            <text:p>2124584.5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16:0101003:2572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16:0101003:2573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16:0101003:2574</text:p>
          </table:table-cell>
          <table:covered-table-cell table:number-columns-repeated="1" table:style-name="default"/>
          <table:table-cell table:style-name="ce33" office:value-type="float" office:value="2543816.97">
            <text:p>2543816.9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16:0101003:2575</text:p>
          </table:table-cell>
          <table:covered-table-cell table:number-columns-repeated="1" table:style-name="default"/>
          <table:table-cell table:style-name="ce33" office:value-type="float" office:value="2202746.54">
            <text:p>2202746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16:0101003:2576</text:p>
          </table:table-cell>
          <table:covered-table-cell table:number-columns-repeated="1" table:style-name="default"/>
          <table:table-cell table:style-name="ce33" office:value-type="float" office:value="1438890.89">
            <text:p>1438890.8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16:0101003:2577</text:p>
          </table:table-cell>
          <table:covered-table-cell table:number-columns-repeated="1" table:style-name="default"/>
          <table:table-cell table:style-name="ce33" office:value-type="float" office:value="987683.13">
            <text:p>987683.1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16:0101003:2578</text:p>
          </table:table-cell>
          <table:covered-table-cell table:number-columns-repeated="1" table:style-name="default"/>
          <table:table-cell table:style-name="ce33" office:value-type="float" office:value="1445996.52">
            <text:p>1445996.5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16:0101003:2579</text:p>
          </table:table-cell>
          <table:covered-table-cell table:number-columns-repeated="1" table:style-name="default"/>
          <table:table-cell table:style-name="ce33" office:value-type="float" office:value="1740880.33">
            <text:p>1740880.3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16:0101003:2580</text:p>
          </table:table-cell>
          <table:covered-table-cell table:number-columns-repeated="1" table:style-name="default"/>
          <table:table-cell table:style-name="ce33" office:value-type="float" office:value="2124584.57">
            <text:p>2124584.5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16:0101003:2581</text:p>
          </table:table-cell>
          <table:covered-table-cell table:number-columns-repeated="1" table:style-name="default"/>
          <table:table-cell table:style-name="ce33" office:value-type="float" office:value="1438890.89">
            <text:p>1438890.8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16:0101003:2582</text:p>
          </table:table-cell>
          <table:covered-table-cell table:number-columns-repeated="1" table:style-name="default"/>
          <table:table-cell table:style-name="ce33" office:value-type="float" office:value="1257697.22">
            <text:p>1257697.2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16:0101003:2583</text:p>
          </table:table-cell>
          <table:covered-table-cell table:number-columns-repeated="1" table:style-name="default"/>
          <table:table-cell table:style-name="ce33" office:value-type="float" office:value="34555.09">
            <text:p>34555.0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16:0101003:2584</text:p>
          </table:table-cell>
          <table:covered-table-cell table:number-columns-repeated="1" table:style-name="default"/>
          <table:table-cell table:style-name="ce33" office:value-type="float" office:value="52031.24">
            <text:p>52031.2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16:0101003:2585</text:p>
          </table:table-cell>
          <table:covered-table-cell table:number-columns-repeated="1" table:style-name="default"/>
          <table:table-cell table:style-name="ce33" office:value-type="float" office:value="11121.18">
            <text:p>11121.1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16:0101003:2586</text:p>
          </table:table-cell>
          <table:covered-table-cell table:number-columns-repeated="1" table:style-name="default"/>
          <table:table-cell table:style-name="ce33" office:value-type="float" office:value="52428.42">
            <text:p>52428.4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16:0101003:2587</text:p>
          </table:table-cell>
          <table:covered-table-cell table:number-columns-repeated="1" table:style-name="default"/>
          <table:table-cell table:style-name="ce33" office:value-type="float" office:value="23831.1">
            <text:p>23831.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16:0101003:2588</text:p>
          </table:table-cell>
          <table:covered-table-cell table:number-columns-repeated="1" table:style-name="default"/>
          <table:table-cell table:style-name="ce33" office:value-type="float" office:value="25022.66">
            <text:p>25022.6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16:0101003:2589</text:p>
          </table:table-cell>
          <table:covered-table-cell table:number-columns-repeated="1" table:style-name="default"/>
          <table:table-cell table:style-name="ce33" office:value-type="float" office:value="1969243.23">
            <text:p>1969243.2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16:0101003:2590</text:p>
          </table:table-cell>
          <table:covered-table-cell table:number-columns-repeated="1" table:style-name="default"/>
          <table:table-cell table:style-name="ce33" office:value-type="float" office:value="1733712.53">
            <text:p>1733712.5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16:0101003:2591</text:p>
          </table:table-cell>
          <table:covered-table-cell table:number-columns-repeated="1" table:style-name="default"/>
          <table:table-cell table:style-name="ce33" office:value-type="float" office:value="1214988.91">
            <text:p>1214988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16:0101003:2592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16:0101003:2593</text:p>
          </table:table-cell>
          <table:covered-table-cell table:number-columns-repeated="1" table:style-name="default"/>
          <table:table-cell table:style-name="ce33" office:value-type="float" office:value="2184982.46">
            <text:p>2184982.4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16:0101003:2594</text:p>
          </table:table-cell>
          <table:covered-table-cell table:number-columns-repeated="1" table:style-name="default"/>
          <table:table-cell table:style-name="ce33" office:value-type="float" office:value="1378493">
            <text:p>137849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16:0101003:2595</text:p>
          </table:table-cell>
          <table:covered-table-cell table:number-columns-repeated="1" table:style-name="default"/>
          <table:table-cell table:style-name="ce33" office:value-type="float" office:value="2049975.41">
            <text:p>2049975.4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16:0101003:2596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16:0101003:2597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16:0101003:2598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16:0101003:2599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16:0101003:2600</text:p>
          </table:table-cell>
          <table:covered-table-cell table:number-columns-repeated="1" table:style-name="default"/>
          <table:table-cell table:style-name="ce33" office:value-type="float" office:value="2806725.43">
            <text:p>2806725.4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16:0101003:2601</text:p>
          </table:table-cell>
          <table:covered-table-cell table:number-columns-repeated="1" table:style-name="default"/>
          <table:table-cell table:style-name="ce33" office:value-type="float" office:value="1374940.18">
            <text:p>1374940.1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16:0101003:2602</text:p>
          </table:table-cell>
          <table:covered-table-cell table:number-columns-repeated="1" table:style-name="default"/>
          <table:table-cell table:style-name="ce33" office:value-type="float" office:value="1364281.73">
            <text:p>1364281.7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16:0101003:2603</text:p>
          </table:table-cell>
          <table:covered-table-cell table:number-columns-repeated="1" table:style-name="default"/>
          <table:table-cell table:style-name="ce33" office:value-type="float" office:value="1254144.4">
            <text:p>1254144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16:0101003:2604</text:p>
          </table:table-cell>
          <table:covered-table-cell table:number-columns-repeated="1" table:style-name="default"/>
          <table:table-cell table:style-name="ce33" office:value-type="float" office:value="1904309.91">
            <text:p>1904309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16:0101003:2605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16:0101003:2606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16:0101003:2607</text:p>
          </table:table-cell>
          <table:covered-table-cell table:number-columns-repeated="1" table:style-name="default"/>
          <table:table-cell table:style-name="ce33" office:value-type="float" office:value="2543816.97">
            <text:p>2543816.9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16:0101003:2608</text:p>
          </table:table-cell>
          <table:covered-table-cell table:number-columns-repeated="1" table:style-name="default"/>
          <table:table-cell table:style-name="ce33" office:value-type="float" office:value="2202746.54">
            <text:p>2202746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16:0101003:2609</text:p>
          </table:table-cell>
          <table:covered-table-cell table:number-columns-repeated="1" table:style-name="default"/>
          <table:table-cell table:style-name="ce33" office:value-type="float" office:value="1438890.89">
            <text:p>1438890.8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16:0101003:2610</text:p>
          </table:table-cell>
          <table:covered-table-cell table:number-columns-repeated="1" table:style-name="default"/>
          <table:table-cell table:style-name="ce33" office:value-type="float" office:value="2184982.46">
            <text:p>2184982.4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16:0101003:2611</text:p>
          </table:table-cell>
          <table:covered-table-cell table:number-columns-repeated="1" table:style-name="default"/>
          <table:table-cell table:style-name="ce33" office:value-type="float" office:value="987683.13">
            <text:p>987683.1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16:0101003:2612</text:p>
          </table:table-cell>
          <table:covered-table-cell table:number-columns-repeated="1" table:style-name="default"/>
          <table:table-cell table:style-name="ce33" office:value-type="float" office:value="1445996.52">
            <text:p>1445996.5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16:0101003:2613</text:p>
          </table:table-cell>
          <table:covered-table-cell table:number-columns-repeated="1" table:style-name="default"/>
          <table:table-cell table:style-name="ce33" office:value-type="float" office:value="1740880.33">
            <text:p>1740880.3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16:0101003:2614</text:p>
          </table:table-cell>
          <table:covered-table-cell table:number-columns-repeated="1" table:style-name="default"/>
          <table:table-cell table:style-name="ce33" office:value-type="float" office:value="2124584.57">
            <text:p>2124584.5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16:0101003:2615</text:p>
          </table:table-cell>
          <table:covered-table-cell table:number-columns-repeated="1" table:style-name="default"/>
          <table:table-cell table:style-name="ce33" office:value-type="float" office:value="1257697.22">
            <text:p>1257697.2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16:0101003:2616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16:0101003:2617</text:p>
          </table:table-cell>
          <table:covered-table-cell table:number-columns-repeated="1" table:style-name="default"/>
          <table:table-cell table:style-name="ce33" office:value-type="float" office:value="2184982.46">
            <text:p>2184982.4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16:0101003:2618</text:p>
          </table:table-cell>
          <table:covered-table-cell table:number-columns-repeated="1" table:style-name="default"/>
          <table:table-cell table:style-name="ce33" office:value-type="float" office:value="1378493">
            <text:p>137849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16:0101003:2619</text:p>
          </table:table-cell>
          <table:covered-table-cell table:number-columns-repeated="1" table:style-name="default"/>
          <table:table-cell table:style-name="ce33" office:value-type="float" office:value="2049975.41">
            <text:p>2049975.4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16:0101003:2620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16:0101003:2621</text:p>
          </table:table-cell>
          <table:covered-table-cell table:number-columns-repeated="1" table:style-name="default"/>
          <table:table-cell table:style-name="ce33" office:value-type="float" office:value="1378493">
            <text:p>137849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16:0101003:2622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16:0101003:2623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16:0101003:2624</text:p>
          </table:table-cell>
          <table:covered-table-cell table:number-columns-repeated="1" table:style-name="default"/>
          <table:table-cell table:style-name="ce33" office:value-type="float" office:value="2806725.43">
            <text:p>2806725.4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16:0101003:2625</text:p>
          </table:table-cell>
          <table:covered-table-cell table:number-columns-repeated="1" table:style-name="default"/>
          <table:table-cell table:style-name="ce33" office:value-type="float" office:value="1374940.18">
            <text:p>1374940.1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16:0101003:2626</text:p>
          </table:table-cell>
          <table:covered-table-cell table:number-columns-repeated="1" table:style-name="default"/>
          <table:table-cell table:style-name="ce33" office:value-type="float" office:value="1364281.73">
            <text:p>1364281.7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16:0101003:2627</text:p>
          </table:table-cell>
          <table:covered-table-cell table:number-columns-repeated="1" table:style-name="default"/>
          <table:table-cell table:style-name="ce33" office:value-type="float" office:value="1254144.4">
            <text:p>1254144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16:0101003:2628</text:p>
          </table:table-cell>
          <table:covered-table-cell table:number-columns-repeated="1" table:style-name="default"/>
          <table:table-cell table:style-name="ce33" office:value-type="float" office:value="1904309.91">
            <text:p>1904309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16:0101003:2629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16:0101003:2630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16:0101003:2631</text:p>
          </table:table-cell>
          <table:covered-table-cell table:number-columns-repeated="1" table:style-name="default"/>
          <table:table-cell table:style-name="ce33" office:value-type="float" office:value="2543816.97">
            <text:p>2543816.9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16:0101003:2632</text:p>
          </table:table-cell>
          <table:covered-table-cell table:number-columns-repeated="1" table:style-name="default"/>
          <table:table-cell table:style-name="ce33" office:value-type="float" office:value="1371387.36">
            <text:p>1371387.3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16:0101003:2633</text:p>
          </table:table-cell>
          <table:covered-table-cell table:number-columns-repeated="1" table:style-name="default"/>
          <table:table-cell table:style-name="ce33" office:value-type="float" office:value="2202746.54">
            <text:p>2202746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16:0101003:2634</text:p>
          </table:table-cell>
          <table:covered-table-cell table:number-columns-repeated="1" table:style-name="default"/>
          <table:table-cell table:style-name="ce33" office:value-type="float" office:value="1438890.89">
            <text:p>1438890.8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16:0101003:2635</text:p>
          </table:table-cell>
          <table:covered-table-cell table:number-columns-repeated="1" table:style-name="default"/>
          <table:table-cell table:style-name="ce33" office:value-type="float" office:value="987683.13">
            <text:p>987683.1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16:0101003:2636</text:p>
          </table:table-cell>
          <table:covered-table-cell table:number-columns-repeated="1" table:style-name="default"/>
          <table:table-cell table:style-name="ce33" office:value-type="float" office:value="1445996.52">
            <text:p>1445996.5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16:0101003:2637</text:p>
          </table:table-cell>
          <table:covered-table-cell table:number-columns-repeated="1" table:style-name="default"/>
          <table:table-cell table:style-name="ce33" office:value-type="float" office:value="1740880.33">
            <text:p>1740880.3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16:0101003:2638</text:p>
          </table:table-cell>
          <table:covered-table-cell table:number-columns-repeated="1" table:style-name="default"/>
          <table:table-cell table:style-name="ce33" office:value-type="float" office:value="2124584.57">
            <text:p>2124584.5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16:0101003:2639</text:p>
          </table:table-cell>
          <table:covered-table-cell table:number-columns-repeated="1" table:style-name="default"/>
          <table:table-cell table:style-name="ce33" office:value-type="float" office:value="1257697.22">
            <text:p>1257697.2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16:0101003:2640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16:0101003:2641</text:p>
          </table:table-cell>
          <table:covered-table-cell table:number-columns-repeated="1" table:style-name="default"/>
          <table:table-cell table:style-name="ce33" office:value-type="float" office:value="2184982.46">
            <text:p>2184982.4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16:0101003:2642</text:p>
          </table:table-cell>
          <table:covered-table-cell table:number-columns-repeated="1" table:style-name="default"/>
          <table:table-cell table:style-name="ce33" office:value-type="float" office:value="1378493">
            <text:p>137849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16:0101003:2643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16:0101003:2644</text:p>
          </table:table-cell>
          <table:covered-table-cell table:number-columns-repeated="1" table:style-name="default"/>
          <table:table-cell table:style-name="ce33" office:value-type="float" office:value="2049975.41">
            <text:p>2049975.4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16:0101003:2645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16:0101003:2646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16:0101003:2647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16:0101003:2648</text:p>
          </table:table-cell>
          <table:covered-table-cell table:number-columns-repeated="1" table:style-name="default"/>
          <table:table-cell table:style-name="ce33" office:value-type="float" office:value="2806725.43">
            <text:p>2806725.4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16:0101003:2649</text:p>
          </table:table-cell>
          <table:covered-table-cell table:number-columns-repeated="1" table:style-name="default"/>
          <table:table-cell table:style-name="ce33" office:value-type="float" office:value="1374940.18">
            <text:p>1374940.1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16:0101003:2650</text:p>
          </table:table-cell>
          <table:covered-table-cell table:number-columns-repeated="1" table:style-name="default"/>
          <table:table-cell table:style-name="ce33" office:value-type="float" office:value="1364281.73">
            <text:p>1364281.7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16:0101003:2651</text:p>
          </table:table-cell>
          <table:covered-table-cell table:number-columns-repeated="1" table:style-name="default"/>
          <table:table-cell table:style-name="ce33" office:value-type="float" office:value="1254144.4">
            <text:p>1254144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16:0101003:2652</text:p>
          </table:table-cell>
          <table:covered-table-cell table:number-columns-repeated="1" table:style-name="default"/>
          <table:table-cell table:style-name="ce33" office:value-type="float" office:value="1904309.91">
            <text:p>1904309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16:0101003:2653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16:0101003:2654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16:0101003:2655</text:p>
          </table:table-cell>
          <table:covered-table-cell table:number-columns-repeated="1" table:style-name="default"/>
          <table:table-cell table:style-name="ce33" office:value-type="float" office:value="1261250.03">
            <text:p>126125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16:0101003:2656</text:p>
          </table:table-cell>
          <table:covered-table-cell table:number-columns-repeated="1" table:style-name="default"/>
          <table:table-cell table:style-name="ce33" office:value-type="float" office:value="2543816.97">
            <text:p>2543816.9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16:0101003:2657</text:p>
          </table:table-cell>
          <table:covered-table-cell table:number-columns-repeated="1" table:style-name="default"/>
          <table:table-cell table:style-name="ce33" office:value-type="float" office:value="2202746.54">
            <text:p>2202746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16:0101003:2658</text:p>
          </table:table-cell>
          <table:covered-table-cell table:number-columns-repeated="1" table:style-name="default"/>
          <table:table-cell table:style-name="ce33" office:value-type="float" office:value="1438890.89">
            <text:p>1438890.8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16:0101003:2659</text:p>
          </table:table-cell>
          <table:covered-table-cell table:number-columns-repeated="1" table:style-name="default"/>
          <table:table-cell table:style-name="ce33" office:value-type="float" office:value="987683.13">
            <text:p>987683.1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16:0101003:2660</text:p>
          </table:table-cell>
          <table:covered-table-cell table:number-columns-repeated="1" table:style-name="default"/>
          <table:table-cell table:style-name="ce33" office:value-type="float" office:value="1445996.52">
            <text:p>1445996.5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16:0101003:2661</text:p>
          </table:table-cell>
          <table:covered-table-cell table:number-columns-repeated="1" table:style-name="default"/>
          <table:table-cell table:style-name="ce33" office:value-type="float" office:value="1740880.33">
            <text:p>1740880.3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16:0101003:2662</text:p>
          </table:table-cell>
          <table:covered-table-cell table:number-columns-repeated="1" table:style-name="default"/>
          <table:table-cell table:style-name="ce33" office:value-type="float" office:value="2124584.57">
            <text:p>2124584.5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16:0101003:2663</text:p>
          </table:table-cell>
          <table:covered-table-cell table:number-columns-repeated="1" table:style-name="default"/>
          <table:table-cell table:style-name="ce33" office:value-type="float" office:value="1257697.22">
            <text:p>1257697.2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16:0101003:2664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16:0101003:2665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16:0101003:2666</text:p>
          </table:table-cell>
          <table:covered-table-cell table:number-columns-repeated="1" table:style-name="default"/>
          <table:table-cell table:style-name="ce33" office:value-type="float" office:value="2184982.46">
            <text:p>2184982.4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16:0101003:2667</text:p>
          </table:table-cell>
          <table:covered-table-cell table:number-columns-repeated="1" table:style-name="default"/>
          <table:table-cell table:style-name="ce33" office:value-type="float" office:value="1378493">
            <text:p>137849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16:0101003:2668</text:p>
          </table:table-cell>
          <table:covered-table-cell table:number-columns-repeated="1" table:style-name="default"/>
          <table:table-cell table:style-name="ce33" office:value-type="float" office:value="2049975.41">
            <text:p>2049975.4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16:0101003:2669</text:p>
          </table:table-cell>
          <table:covered-table-cell table:number-columns-repeated="1" table:style-name="default"/>
          <table:table-cell table:style-name="ce33" office:value-type="float" office:value="1811936.67">
            <text:p>1811936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16:0101003:2670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16:0101003:2671</text:p>
          </table:table-cell>
          <table:covered-table-cell table:number-columns-repeated="1" table:style-name="default"/>
          <table:table-cell table:style-name="ce33" office:value-type="float" office:value="2135243.02">
            <text:p>213524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16:0101003:2672</text:p>
          </table:table-cell>
          <table:covered-table-cell table:number-columns-repeated="1" table:style-name="default"/>
          <table:table-cell table:style-name="ce33" office:value-type="float" office:value="2806725.43">
            <text:p>2806725.4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16:0101003:2673</text:p>
          </table:table-cell>
          <table:covered-table-cell table:number-columns-repeated="1" table:style-name="default"/>
          <table:table-cell table:style-name="ce33" office:value-type="float" office:value="1374940.18">
            <text:p>1374940.1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16:0101003:2674</text:p>
          </table:table-cell>
          <table:covered-table-cell table:number-columns-repeated="1" table:style-name="default"/>
          <table:table-cell table:style-name="ce33" office:value-type="float" office:value="1364281.73">
            <text:p>1364281.7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16:0101003:2675</text:p>
          </table:table-cell>
          <table:covered-table-cell table:number-columns-repeated="1" table:style-name="default"/>
          <table:table-cell table:style-name="ce33" office:value-type="float" office:value="1254144.4">
            <text:p>1254144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16:0101006:1979</text:p>
          </table:table-cell>
          <table:covered-table-cell table:number-columns-repeated="1" table:style-name="default"/>
          <table:table-cell table:style-name="ce33" office:value-type="float" office:value="2595710.45">
            <text:p>2595710.4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16:0101007:5188</text:p>
          </table:table-cell>
          <table:covered-table-cell table:number-columns-repeated="1" table:style-name="default"/>
          <table:table-cell table:style-name="ce33" office:value-type="float" office:value="1821753.02">
            <text:p>1821753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16:0102001:3140</text:p>
          </table:table-cell>
          <table:covered-table-cell table:number-columns-repeated="1" table:style-name="default"/>
          <table:table-cell table:style-name="ce33" office:value-type="float" office:value="2453594.26">
            <text:p>2453594.2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16:0102010:6281</text:p>
          </table:table-cell>
          <table:covered-table-cell table:number-columns-repeated="1" table:style-name="default"/>
          <table:table-cell table:style-name="ce33" office:value-type="float" office:value="2286398.74">
            <text:p>2286398.7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16:0102012:3831</text:p>
          </table:table-cell>
          <table:covered-table-cell table:number-columns-repeated="1" table:style-name="default"/>
          <table:table-cell table:style-name="ce33" office:value-type="float" office:value="1715552.34">
            <text:p>1715552.3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16:0102015:3577</text:p>
          </table:table-cell>
          <table:covered-table-cell table:number-columns-repeated="1" table:style-name="default"/>
          <table:table-cell table:style-name="ce33" office:value-type="float" office:value="1784812.18">
            <text:p>1784812.1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16:0301001:1714</text:p>
          </table:table-cell>
          <table:covered-table-cell table:number-columns-repeated="1" table:style-name="default"/>
          <table:table-cell table:style-name="ce33" office:value-type="float" office:value="5743845.91">
            <text:p>5743845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16:0601004:908</text:p>
          </table:table-cell>
          <table:covered-table-cell table:number-columns-repeated="1" table:style-name="default"/>
          <table:table-cell table:style-name="ce33" office:value-type="float" office:value="3401467.8">
            <text:p>3401467.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16:0601015:639</text:p>
          </table:table-cell>
          <table:covered-table-cell table:number-columns-repeated="1" table:style-name="default"/>
          <table:table-cell table:style-name="ce33" office:value-type="float" office:value="3138234.54">
            <text:p>3138234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16:0601016:251</text:p>
          </table:table-cell>
          <table:covered-table-cell table:number-columns-repeated="1" table:style-name="default"/>
          <table:table-cell table:style-name="ce33" office:value-type="float" office:value="1436647.75">
            <text:p>1436647.7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16:0901017:151</text:p>
          </table:table-cell>
          <table:covered-table-cell table:number-columns-repeated="1" table:style-name="default"/>
          <table:table-cell table:style-name="ce33" office:value-type="float" office:value="1345508.85">
            <text:p>1345508.8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16:0901023:333</text:p>
          </table:table-cell>
          <table:covered-table-cell table:number-columns-repeated="1" table:style-name="default"/>
          <table:table-cell table:style-name="ce33" office:value-type="float" office:value="1535884.71">
            <text:p>1535884.7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16:2101001:4177</text:p>
          </table:table-cell>
          <table:covered-table-cell table:number-columns-repeated="1" table:style-name="default"/>
          <table:table-cell table:style-name="ce33" office:value-type="float" office:value="399781.54">
            <text:p>399781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16:5101008:408</text:p>
          </table:table-cell>
          <table:covered-table-cell table:number-columns-repeated="1" table:style-name="default"/>
          <table:table-cell table:style-name="ce33" office:value-type="float" office:value="1846810.02">
            <text:p>1846810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19:0102012:702</text:p>
          </table:table-cell>
          <table:covered-table-cell table:number-columns-repeated="1" table:style-name="default"/>
          <table:table-cell table:style-name="ce33" office:value-type="float" office:value="112636.86">
            <text:p>112636.8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19:0102012:703</text:p>
          </table:table-cell>
          <table:covered-table-cell table:number-columns-repeated="1" table:style-name="default"/>
          <table:table-cell table:style-name="ce33" office:value-type="float" office:value="348808.47">
            <text:p>348808.4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19:0102012:704</text:p>
          </table:table-cell>
          <table:covered-table-cell table:number-columns-repeated="1" table:style-name="default"/>
          <table:table-cell table:style-name="ce33" office:value-type="float" office:value="67031.41">
            <text:p>67031.4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19:5200008:262</text:p>
          </table:table-cell>
          <table:covered-table-cell table:number-columns-repeated="1" table:style-name="default"/>
          <table:table-cell table:style-name="ce33" office:value-type="float" office:value="488644.2">
            <text:p>488644.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20:0400008:72</text:p>
          </table:table-cell>
          <table:covered-table-cell table:number-columns-repeated="1" table:style-name="default"/>
          <table:table-cell table:style-name="ce33" office:value-type="float" office:value="577484.34">
            <text:p>577484.3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20:0600007:208</text:p>
          </table:table-cell>
          <table:covered-table-cell table:number-columns-repeated="1" table:style-name="default"/>
          <table:table-cell table:style-name="ce33" office:value-type="float" office:value="819056.86">
            <text:p>819056.8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20:5600004:331</text:p>
          </table:table-cell>
          <table:covered-table-cell table:number-columns-repeated="1" table:style-name="default"/>
          <table:table-cell table:style-name="ce33" office:value-type="float" office:value="302785.16">
            <text:p>302785.1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23:0102001:345</text:p>
          </table:table-cell>
          <table:covered-table-cell table:number-columns-repeated="1" table:style-name="default"/>
          <table:table-cell table:style-name="ce33" office:value-type="float" office:value="548318.08">
            <text:p>548318.0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24:1600003:184</text:p>
          </table:table-cell>
          <table:covered-table-cell table:number-columns-repeated="1" table:style-name="default"/>
          <table:table-cell table:style-name="ce33" office:value-type="float" office:value="372689.5">
            <text:p>372689.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24:3300003:365</text:p>
          </table:table-cell>
          <table:covered-table-cell table:number-columns-repeated="1" table:style-name="default"/>
          <table:table-cell table:style-name="ce33" office:value-type="float" office:value="629725.43">
            <text:p>629725.4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24:6400002:255</text:p>
          </table:table-cell>
          <table:covered-table-cell table:number-columns-repeated="1" table:style-name="default"/>
          <table:table-cell table:style-name="ce33" office:value-type="float" office:value="2040507.07">
            <text:p>2040507.0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25:6938000:632</text:p>
          </table:table-cell>
          <table:covered-table-cell table:number-columns-repeated="1" table:style-name="default"/>
          <table:table-cell table:style-name="ce33" office:value-type="float" office:value="565787.58">
            <text:p>565787.5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25:6938000:633</text:p>
          </table:table-cell>
          <table:covered-table-cell table:number-columns-repeated="1" table:style-name="default"/>
          <table:table-cell table:style-name="ce33" office:value-type="float" office:value="439398.73">
            <text:p>439398.7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25:6938000:634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25:6938000:635</text:p>
          </table:table-cell>
          <table:covered-table-cell table:number-columns-repeated="1" table:style-name="default"/>
          <table:table-cell table:style-name="ce33" office:value-type="float" office:value="509505.05">
            <text:p>509505.0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25:6938000:636</text:p>
          </table:table-cell>
          <table:covered-table-cell table:number-columns-repeated="1" table:style-name="default"/>
          <table:table-cell table:style-name="ce33" office:value-type="float" office:value="524316.24">
            <text:p>524316.2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25:6938000:637</text:p>
          </table:table-cell>
          <table:covered-table-cell table:number-columns-repeated="1" table:style-name="default"/>
          <table:table-cell table:style-name="ce33" office:value-type="float" office:value="563812.76">
            <text:p>563812.7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25:6938000:638</text:p>
          </table:table-cell>
          <table:covered-table-cell table:number-columns-repeated="1" table:style-name="default"/>
          <table:table-cell table:style-name="ce33" office:value-type="float" office:value="552951.21">
            <text:p>552951.2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25:6938000:639</text:p>
          </table:table-cell>
          <table:covered-table-cell table:number-columns-repeated="1" table:style-name="default"/>
          <table:table-cell table:style-name="ce33" office:value-type="float" office:value="725748.47">
            <text:p>725748.4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25:6938000:640</text:p>
          </table:table-cell>
          <table:covered-table-cell table:number-columns-repeated="1" table:style-name="default"/>
          <table:table-cell table:style-name="ce33" office:value-type="float" office:value="434461.67">
            <text:p>434461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25:6938000:641</text:p>
          </table:table-cell>
          <table:covered-table-cell table:number-columns-repeated="1" table:style-name="default"/>
          <table:table-cell table:style-name="ce33" office:value-type="float" office:value="293854.07">
            <text:p>293854.0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25:6938000:642</text:p>
          </table:table-cell>
          <table:covered-table-cell table:number-columns-repeated="1" table:style-name="default"/>
          <table:table-cell table:style-name="ce33" office:value-type="float" office:value="348655.49">
            <text:p>348655.4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25:6938000:643</text:p>
          </table:table-cell>
          <table:covered-table-cell table:number-columns-repeated="1" table:style-name="default"/>
          <table:table-cell table:style-name="ce33" office:value-type="float" office:value="994490.59">
            <text:p>994490.5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25:6938000:645</text:p>
          </table:table-cell>
          <table:covered-table-cell table:number-columns-repeated="1" table:style-name="default"/>
          <table:table-cell table:style-name="ce33" office:value-type="float" office:value="454209.93">
            <text:p>454209.9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25:6938000:646</text:p>
          </table:table-cell>
          <table:covered-table-cell table:number-columns-repeated="1" table:style-name="default"/>
          <table:table-cell table:style-name="ce33" office:value-type="float" office:value="409480.12">
            <text:p>409480.1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25:6938000:647</text:p>
          </table:table-cell>
          <table:covered-table-cell table:number-columns-repeated="1" table:style-name="default"/>
          <table:table-cell table:style-name="ce33" office:value-type="float" office:value="693163.84">
            <text:p>693163.8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25:6938000:648</text:p>
          </table:table-cell>
          <table:covered-table-cell table:number-columns-repeated="1" table:style-name="default"/>
          <table:table-cell table:style-name="ce33" office:value-type="float" office:value="620095.29">
            <text:p>620095.2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25:6938000:649</text:p>
          </table:table-cell>
          <table:covered-table-cell table:number-columns-repeated="1" table:style-name="default"/>
          <table:table-cell table:style-name="ce33" office:value-type="float" office:value="342138.56">
            <text:p>342138.5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25:6938000:650</text:p>
          </table:table-cell>
          <table:covered-table-cell table:number-columns-repeated="1" table:style-name="default"/>
          <table:table-cell table:style-name="ce33" office:value-type="float" office:value="299778.55">
            <text:p>299778.5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25:6938000:651</text:p>
          </table:table-cell>
          <table:covered-table-cell table:number-columns-repeated="1" table:style-name="default"/>
          <table:table-cell table:style-name="ce33" office:value-type="float" office:value="550976.39">
            <text:p>550976.3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25:6938000:663</text:p>
          </table:table-cell>
          <table:covered-table-cell table:number-columns-repeated="1" table:style-name="default"/>
          <table:table-cell table:style-name="ce33" office:value-type="float" office:value="445323.21">
            <text:p>445323.2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25:6938000:664</text:p>
          </table:table-cell>
          <table:covered-table-cell table:number-columns-repeated="1" table:style-name="default"/>
          <table:table-cell table:style-name="ce33" office:value-type="float" office:value="453222.51">
            <text:p>453222.5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25:6938000:665</text:p>
          </table:table-cell>
          <table:covered-table-cell table:number-columns-repeated="1" table:style-name="default"/>
          <table:table-cell table:style-name="ce33" office:value-type="float" office:value="632931.66">
            <text:p>632931.6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25:6938000:666</text:p>
          </table:table-cell>
          <table:covered-table-cell table:number-columns-repeated="1" table:style-name="default"/>
          <table:table-cell table:style-name="ce33" office:value-type="float" office:value="712912.1">
            <text:p>712912.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25:6938000:667</text:p>
          </table:table-cell>
          <table:covered-table-cell table:number-columns-repeated="1" table:style-name="default"/>
          <table:table-cell table:style-name="ce33" office:value-type="float" office:value="547026.74">
            <text:p>547026.7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25:6938000:669</text:p>
          </table:table-cell>
          <table:covered-table-cell table:number-columns-repeated="1" table:style-name="default"/>
          <table:table-cell table:style-name="ce33" office:value-type="float" office:value="1206696.54">
            <text:p>1206696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25:6938000:670</text:p>
          </table:table-cell>
          <table:covered-table-cell table:number-columns-repeated="1" table:style-name="default"/>
          <table:table-cell table:style-name="ce33" office:value-type="float" office:value="412738.58">
            <text:p>412738.5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25:6938000:671</text:p>
          </table:table-cell>
          <table:covered-table-cell table:number-columns-repeated="1" table:style-name="default"/>
          <table:table-cell table:style-name="ce33" office:value-type="float" office:value="514442.11">
            <text:p>514442.1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25:6938000:675</text:p>
          </table:table-cell>
          <table:covered-table-cell table:number-columns-repeated="1" table:style-name="default"/>
          <table:table-cell table:style-name="ce33" office:value-type="float" office:value="899620.31">
            <text:p>899620.3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25:6938000:676</text:p>
          </table:table-cell>
          <table:covered-table-cell table:number-columns-repeated="1" table:style-name="default"/>
          <table:table-cell table:style-name="ce33" office:value-type="float" office:value="755341.58">
            <text:p>755341.5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25:6938000:677</text:p>
          </table:table-cell>
          <table:covered-table-cell table:number-columns-repeated="1" table:style-name="default"/>
          <table:table-cell table:style-name="ce33" office:value-type="float" office:value="755341.58">
            <text:p>755341.5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25:6938000:678</text:p>
          </table:table-cell>
          <table:covered-table-cell table:number-columns-repeated="1" table:style-name="default"/>
          <table:table-cell table:style-name="ce33" office:value-type="float" office:value="908419.85">
            <text:p>908419.8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25:6938000:679</text:p>
          </table:table-cell>
          <table:covered-table-cell table:number-columns-repeated="1" table:style-name="default"/>
          <table:table-cell table:style-name="ce33" office:value-type="float" office:value="772156.87">
            <text:p>772156.8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25:6939000:203</text:p>
          </table:table-cell>
          <table:covered-table-cell table:number-columns-repeated="1" table:style-name="default"/>
          <table:table-cell table:style-name="ce33" office:value-type="float" office:value="717849.17">
            <text:p>717849.1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25:6939000:208</text:p>
          </table:table-cell>
          <table:covered-table-cell table:number-columns-repeated="1" table:style-name="default"/>
          <table:table-cell table:style-name="ce33" office:value-type="float" office:value="579611.36">
            <text:p>579611.3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25:6939000:230</text:p>
          </table:table-cell>
          <table:covered-table-cell table:number-columns-repeated="1" table:style-name="default"/>
          <table:table-cell table:style-name="ce33" office:value-type="float" office:value="676377.82">
            <text:p>676377.8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25:6939000:281</text:p>
          </table:table-cell>
          <table:covered-table-cell table:number-columns-repeated="1" table:style-name="default"/>
          <table:table-cell table:style-name="ce33" office:value-type="float" office:value="447495.52">
            <text:p>447495.5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25:6939000:283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25:6939000:285</text:p>
          </table:table-cell>
          <table:covered-table-cell table:number-columns-repeated="1" table:style-name="default"/>
          <table:table-cell table:style-name="ce33" office:value-type="float" office:value="402963.2">
            <text:p>402963.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25:6939000:288</text:p>
          </table:table-cell>
          <table:covered-table-cell table:number-columns-repeated="1" table:style-name="default"/>
          <table:table-cell table:style-name="ce33" office:value-type="float" office:value="235794.2">
            <text:p>235794.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25:6941000:43</text:p>
          </table:table-cell>
          <table:covered-table-cell table:number-columns-repeated="1" table:style-name="default"/>
          <table:table-cell table:style-name="ce33" office:value-type="float" office:value="2719860.12">
            <text:p>2719860.1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25:6941000:44</text:p>
          </table:table-cell>
          <table:covered-table-cell table:number-columns-repeated="1" table:style-name="default"/>
          <table:table-cell table:style-name="ce33" office:value-type="float" office:value="2742144.87">
            <text:p>2742144.8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25:6941000:46</text:p>
          </table:table-cell>
          <table:covered-table-cell table:number-columns-repeated="1" table:style-name="default"/>
          <table:table-cell table:style-name="ce33" office:value-type="float" office:value="366033.96">
            <text:p>366033.9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25:6941000:47</text:p>
          </table:table-cell>
          <table:covered-table-cell table:number-columns-repeated="1" table:style-name="default"/>
          <table:table-cell table:style-name="ce33" office:value-type="float" office:value="933105.17">
            <text:p>933105.1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25:6941000:48</text:p>
          </table:table-cell>
          <table:covered-table-cell table:number-columns-repeated="1" table:style-name="default"/>
          <table:table-cell table:style-name="ce33" office:value-type="float" office:value="2724557.47">
            <text:p>2724557.4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25:6943000:1768</text:p>
          </table:table-cell>
          <table:covered-table-cell table:number-columns-repeated="1" table:style-name="default"/>
          <table:table-cell table:style-name="ce33" office:value-type="float" office:value="529253.3">
            <text:p>529253.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25:6945016:5320</text:p>
          </table:table-cell>
          <table:covered-table-cell table:number-columns-repeated="1" table:style-name="default"/>
          <table:table-cell table:style-name="ce33" office:value-type="float" office:value="1260878.53">
            <text:p>1260878.5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25:6945018:8846</text:p>
          </table:table-cell>
          <table:covered-table-cell table:number-columns-repeated="1" table:style-name="default"/>
          <table:table-cell table:style-name="ce33" office:value-type="float" office:value="1469900.43">
            <text:p>1469900.4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25:6945026:18307</text:p>
          </table:table-cell>
          <table:covered-table-cell table:number-columns-repeated="1" table:style-name="default"/>
          <table:table-cell table:style-name="ce33" office:value-type="float" office:value="2185288.42">
            <text:p>2185288.4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25:6945026:18308</text:p>
          </table:table-cell>
          <table:covered-table-cell table:number-columns-repeated="1" table:style-name="default"/>
          <table:table-cell table:style-name="ce33" office:value-type="float" office:value="2191362.89">
            <text:p>2191362.8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25:6945026:18309</text:p>
          </table:table-cell>
          <table:covered-table-cell table:number-columns-repeated="1" table:style-name="default"/>
          <table:table-cell table:style-name="ce33" office:value-type="float" office:value="2145804.41">
            <text:p>2145804.4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25:6945026:18310</text:p>
          </table:table-cell>
          <table:covered-table-cell table:number-columns-repeated="1" table:style-name="default"/>
          <table:table-cell table:style-name="ce33" office:value-type="float" office:value="2185288.42">
            <text:p>2185288.4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27:0011301:37</text:p>
          </table:table-cell>
          <table:covered-table-cell table:number-columns-repeated="1" table:style-name="default"/>
          <table:table-cell table:style-name="ce33" office:value-type="float" office:value="496255.01">
            <text:p>496255.0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27:0011301:58</text:p>
          </table:table-cell>
          <table:covered-table-cell table:number-columns-repeated="1" table:style-name="default"/>
          <table:table-cell table:style-name="ce33" office:value-type="float" office:value="464506.3">
            <text:p>464506.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27:0011301:59</text:p>
          </table:table-cell>
          <table:covered-table-cell table:number-columns-repeated="1" table:style-name="default"/>
          <table:table-cell table:style-name="ce33" office:value-type="float" office:value="500713.97">
            <text:p>500713.9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27:0011301:60</text:p>
          </table:table-cell>
          <table:covered-table-cell table:number-columns-repeated="1" table:style-name="default"/>
          <table:table-cell table:style-name="ce33" office:value-type="float" office:value="378444.45">
            <text:p>378444.4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27:0011301:61</text:p>
          </table:table-cell>
          <table:covered-table-cell table:number-columns-repeated="1" table:style-name="default"/>
          <table:table-cell table:style-name="ce33" office:value-type="float" office:value="498486.91">
            <text:p>498486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27:0011301:62</text:p>
          </table:table-cell>
          <table:covered-table-cell table:number-columns-repeated="1" table:style-name="default"/>
          <table:table-cell table:style-name="ce33" office:value-type="float" office:value="375960.68">
            <text:p>375960.6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27:0011801:3608</text:p>
          </table:table-cell>
          <table:covered-table-cell table:number-columns-repeated="1" table:style-name="default"/>
          <table:table-cell table:style-name="ce33" office:value-type="float" office:value="125056.05">
            <text:p>125056.0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28:0108011:209</text:p>
          </table:table-cell>
          <table:covered-table-cell table:number-columns-repeated="1" table:style-name="default"/>
          <table:table-cell table:style-name="ce33" office:value-type="float" office:value="1995539.3">
            <text:p>1995539.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28:0108011:210</text:p>
          </table:table-cell>
          <table:covered-table-cell table:number-columns-repeated="1" table:style-name="default"/>
          <table:table-cell table:style-name="ce33" office:value-type="float" office:value="1995539.3">
            <text:p>1995539.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28:0200024:137</text:p>
          </table:table-cell>
          <table:covered-table-cell table:number-columns-repeated="1" table:style-name="default"/>
          <table:table-cell table:style-name="ce33" office:value-type="float" office:value="1719688.52">
            <text:p>1719688.5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28:0200040:168</text:p>
          </table:table-cell>
          <table:covered-table-cell table:number-columns-repeated="1" table:style-name="default"/>
          <table:table-cell table:style-name="ce33" office:value-type="float" office:value="1694121.07">
            <text:p>1694121.0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28:2000011:562</text:p>
          </table:table-cell>
          <table:covered-table-cell table:number-columns-repeated="1" table:style-name="default"/>
          <table:table-cell table:style-name="ce33" office:value-type="float" office:value="1638775.71">
            <text:p>1638775.7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28:5800015:215</text:p>
          </table:table-cell>
          <table:covered-table-cell table:number-columns-repeated="1" table:style-name="default"/>
          <table:table-cell table:style-name="ce33" office:value-type="float" office:value="2775238.48">
            <text:p>2775238.4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28:6600004:273</text:p>
          </table:table-cell>
          <table:covered-table-cell table:number-columns-repeated="1" table:style-name="default"/>
          <table:table-cell table:style-name="ce33" office:value-type="float" office:value="2085675.6">
            <text:p>2085675.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28:6700010:255</text:p>
          </table:table-cell>
          <table:covered-table-cell table:number-columns-repeated="1" table:style-name="default"/>
          <table:table-cell table:style-name="ce33" office:value-type="float" office:value="188886.75">
            <text:p>188886.7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28:8449000:1192</text:p>
          </table:table-cell>
          <table:covered-table-cell table:number-columns-repeated="1" table:style-name="default"/>
          <table:table-cell table:style-name="ce33" office:value-type="float" office:value="581544.87">
            <text:p>581544.8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29:0106010:109</text:p>
          </table:table-cell>
          <table:covered-table-cell table:number-columns-repeated="1" table:style-name="default"/>
          <table:table-cell table:style-name="ce33" office:value-type="float" office:value="1571335.53">
            <text:p>1571335.5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29:0800004:94</text:p>
          </table:table-cell>
          <table:covered-table-cell table:number-columns-repeated="1" table:style-name="default"/>
          <table:table-cell table:style-name="ce33" office:value-type="float" office:value="492483.56">
            <text:p>492483.5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29:7300013:237</text:p>
          </table:table-cell>
          <table:covered-table-cell table:number-columns-repeated="1" table:style-name="default"/>
          <table:table-cell table:style-name="ce33" office:value-type="float" office:value="549950.61">
            <text:p>549950.6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1:0100042:632</text:p>
          </table:table-cell>
          <table:covered-table-cell table:number-columns-repeated="1" table:style-name="default"/>
          <table:table-cell table:style-name="ce33" office:value-type="float" office:value="2170324.26">
            <text:p>2170324.2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1:0100043:98</text:p>
          </table:table-cell>
          <table:covered-table-cell table:number-columns-repeated="1" table:style-name="default"/>
          <table:table-cell table:style-name="ce33" office:value-type="float" office:value="1416000.08">
            <text:p>1416000.0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1:0100043:99</text:p>
          </table:table-cell>
          <table:covered-table-cell table:number-columns-repeated="1" table:style-name="default"/>
          <table:table-cell table:style-name="ce33" office:value-type="float" office:value="1700041.7">
            <text:p>1700041.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1:0100045:32</text:p>
          </table:table-cell>
          <table:covered-table-cell table:number-columns-repeated="1" table:style-name="default"/>
          <table:table-cell table:style-name="ce33" office:value-type="float" office:value="1632713.31">
            <text:p>1632713.3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31:0100045:33</text:p>
          </table:table-cell>
          <table:covered-table-cell table:number-columns-repeated="1" table:style-name="default"/>
          <table:table-cell table:style-name="ce33" office:value-type="float" office:value="1491611.75">
            <text:p>1491611.7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31:0100045:34</text:p>
          </table:table-cell>
          <table:covered-table-cell table:number-columns-repeated="1" table:style-name="default"/>
          <table:table-cell table:style-name="ce33" office:value-type="float" office:value="1614130.05">
            <text:p>1614130.0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31:0100046:129</text:p>
          </table:table-cell>
          <table:covered-table-cell table:number-columns-repeated="1" table:style-name="default"/>
          <table:table-cell table:style-name="ce33" office:value-type="float" office:value="1447560.26">
            <text:p>1447560.2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31:0100046:130</text:p>
          </table:table-cell>
          <table:covered-table-cell table:number-columns-repeated="1" table:style-name="default"/>
          <table:table-cell table:style-name="ce33" office:value-type="float" office:value="1849442.98">
            <text:p>1849442.9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31:0100046:131</text:p>
          </table:table-cell>
          <table:covered-table-cell table:number-columns-repeated="1" table:style-name="default"/>
          <table:table-cell table:style-name="ce33" office:value-type="float" office:value="1455976.3">
            <text:p>1455976.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31:0100047:53</text:p>
          </table:table-cell>
          <table:covered-table-cell table:number-columns-repeated="1" table:style-name="default"/>
          <table:table-cell table:style-name="ce33" office:value-type="float" office:value="1767370.08">
            <text:p>1767370.0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31:0100047:54</text:p>
          </table:table-cell>
          <table:covered-table-cell table:number-columns-repeated="1" table:style-name="default"/>
          <table:table-cell table:style-name="ce33" office:value-type="float" office:value="1420208.1">
            <text:p>1420208.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31:0100047:55</text:p>
          </table:table-cell>
          <table:covered-table-cell table:number-columns-repeated="1" table:style-name="default"/>
          <table:table-cell table:style-name="ce33" office:value-type="float" office:value="1367607.8">
            <text:p>1367607.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31:0100047:57</text:p>
          </table:table-cell>
          <table:covered-table-cell table:number-columns-repeated="1" table:style-name="default"/>
          <table:table-cell table:style-name="ce33" office:value-type="float" office:value="1666377.5">
            <text:p>1666377.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31:0100047:58</text:p>
          </table:table-cell>
          <table:covered-table-cell table:number-columns-repeated="1" table:style-name="default"/>
          <table:table-cell table:style-name="ce33" office:value-type="float" office:value="1580113.01">
            <text:p>1580113.0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31:0100047:59</text:p>
          </table:table-cell>
          <table:covered-table-cell table:number-columns-repeated="1" table:style-name="default"/>
          <table:table-cell table:style-name="ce33" office:value-type="float" office:value="1236851.46">
            <text:p>1236851.4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1:0100047:60</text:p>
          </table:table-cell>
          <table:covered-table-cell table:number-columns-repeated="1" table:style-name="default"/>
          <table:table-cell table:style-name="ce33" office:value-type="float" office:value="1406043.4">
            <text:p>1406043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1:0100047:63</text:p>
          </table:table-cell>
          <table:covered-table-cell table:number-columns-repeated="1" table:style-name="default"/>
          <table:table-cell table:style-name="ce33" office:value-type="float" office:value="1580113.01">
            <text:p>1580113.0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1:0100047:64</text:p>
          </table:table-cell>
          <table:covered-table-cell table:number-columns-repeated="1" table:style-name="default"/>
          <table:table-cell table:style-name="ce33" office:value-type="float" office:value="519244.24">
            <text:p>519244.2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1:0100047:67</text:p>
          </table:table-cell>
          <table:covered-table-cell table:number-columns-repeated="1" table:style-name="default"/>
          <table:table-cell table:style-name="ce33" office:value-type="float" office:value="1458080.32">
            <text:p>1458080.3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1:0100047:68</text:p>
          </table:table-cell>
          <table:covered-table-cell table:number-columns-repeated="1" table:style-name="default"/>
          <table:table-cell table:style-name="ce33" office:value-type="float" office:value="882909.69">
            <text:p>882909.6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1:0100047:69</text:p>
          </table:table-cell>
          <table:covered-table-cell table:number-columns-repeated="1" table:style-name="default"/>
          <table:table-cell table:style-name="ce33" office:value-type="float" office:value="1407988.14">
            <text:p>1407988.1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1:0100047:72</text:p>
          </table:table-cell>
          <table:covered-table-cell table:number-columns-repeated="1" table:style-name="default"/>
          <table:table-cell table:style-name="ce33" office:value-type="float" office:value="1689521.64">
            <text:p>1689521.6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1:0100047:74</text:p>
          </table:table-cell>
          <table:covered-table-cell table:number-columns-repeated="1" table:style-name="default"/>
          <table:table-cell table:style-name="ce33" office:value-type="float" office:value="1336032.95">
            <text:p>1336032.9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1:0100047:75</text:p>
          </table:table-cell>
          <table:covered-table-cell table:number-columns-repeated="1" table:style-name="default"/>
          <table:table-cell table:style-name="ce33" office:value-type="float" office:value="2314413.2">
            <text:p>2314413.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1:0100047:76</text:p>
          </table:table-cell>
          <table:covered-table-cell table:number-columns-repeated="1" table:style-name="default"/>
          <table:table-cell table:style-name="ce33" office:value-type="float" office:value="550360.01">
            <text:p>550360.0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1:0100047:77</text:p>
          </table:table-cell>
          <table:covered-table-cell table:number-columns-repeated="1" table:style-name="default"/>
          <table:table-cell table:style-name="ce33" office:value-type="float" office:value="1725289.84">
            <text:p>1725289.8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1:0100047:78</text:p>
          </table:table-cell>
          <table:covered-table-cell table:number-columns-repeated="1" table:style-name="default"/>
          <table:table-cell table:style-name="ce33" office:value-type="float" office:value="1592737.08">
            <text:p>1592737.0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1:0100047:79</text:p>
          </table:table-cell>
          <table:covered-table-cell table:number-columns-repeated="1" table:style-name="default"/>
          <table:table-cell table:style-name="ce33" office:value-type="float" office:value="1407584.03">
            <text:p>1407584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1:2400002:831</text:p>
          </table:table-cell>
          <table:covered-table-cell table:number-columns-repeated="1" table:style-name="default"/>
          <table:table-cell table:style-name="ce33" office:value-type="float" office:value="37992.92">
            <text:p>37992.9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1:3812000:656</text:p>
          </table:table-cell>
          <table:covered-table-cell table:number-columns-repeated="1" table:style-name="default"/>
          <table:table-cell table:style-name="ce33" office:value-type="float" office:value="471498.57">
            <text:p>471498.5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2:2900005:128</text:p>
          </table:table-cell>
          <table:covered-table-cell table:number-columns-repeated="1" table:style-name="default"/>
          <table:table-cell table:style-name="ce33" office:value-type="float" office:value="239248.3">
            <text:p>239248.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4:0000000:32879</text:p>
          </table:table-cell>
          <table:covered-table-cell table:number-columns-repeated="1" table:style-name="default"/>
          <table:table-cell table:style-name="ce33" office:value-type="float" office:value="2796760.05">
            <text:p>2796760.0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4:0000000:52738</text:p>
          </table:table-cell>
          <table:covered-table-cell table:number-columns-repeated="1" table:style-name="default"/>
          <table:table-cell table:style-name="ce33" office:value-type="float" office:value="467758.08">
            <text:p>467758.0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4:0102046:39</text:p>
          </table:table-cell>
          <table:covered-table-cell table:number-columns-repeated="1" table:style-name="default"/>
          <table:table-cell table:style-name="ce33" office:value-type="float" office:value="1528644.04">
            <text:p>1528644.0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4:0102076:542</text:p>
          </table:table-cell>
          <table:covered-table-cell table:number-columns-repeated="1" table:style-name="default"/>
          <table:table-cell table:style-name="ce33" office:value-type="float" office:value="176840.8">
            <text:p>176840.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105031:9254</text:p>
          </table:table-cell>
          <table:covered-table-cell table:number-columns-repeated="1" table:style-name="default"/>
          <table:table-cell table:style-name="ce33" office:value-type="float" office:value="153877.84">
            <text:p>153877.8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105036:2770</text:p>
          </table:table-cell>
          <table:covered-table-cell table:number-columns-repeated="1" table:style-name="default"/>
          <table:table-cell table:style-name="ce33" office:value-type="float" office:value="214761.67">
            <text:p>214761.6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105036:2771</text:p>
          </table:table-cell>
          <table:covered-table-cell table:number-columns-repeated="1" table:style-name="default"/>
          <table:table-cell table:style-name="ce33" office:value-type="float" office:value="193190.4">
            <text:p>193190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105039:1429</text:p>
          </table:table-cell>
          <table:covered-table-cell table:number-columns-repeated="1" table:style-name="default"/>
          <table:table-cell table:style-name="ce33" office:value-type="float" office:value="208936.28">
            <text:p>208936.2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105053:179</text:p>
          </table:table-cell>
          <table:covered-table-cell table:number-columns-repeated="1" table:style-name="default"/>
          <table:table-cell table:style-name="ce33" office:value-type="float" office:value="3159936.84">
            <text:p>3159936.8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107039:87</text:p>
          </table:table-cell>
          <table:covered-table-cell table:number-columns-repeated="1" table:style-name="default"/>
          <table:table-cell table:style-name="ce33" office:value-type="float" office:value="1958003.4">
            <text:p>1958003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109003:238</text:p>
          </table:table-cell>
          <table:covered-table-cell table:number-columns-repeated="1" table:style-name="default"/>
          <table:table-cell table:style-name="ce33" office:value-type="float" office:value="1005648.29">
            <text:p>1005648.2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109003:59</text:p>
          </table:table-cell>
          <table:covered-table-cell table:number-columns-repeated="1" table:style-name="default"/>
          <table:table-cell table:style-name="ce33" office:value-type="float" office:value="2677768.24">
            <text:p>2677768.2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116003:2354</text:p>
          </table:table-cell>
          <table:covered-table-cell table:number-columns-repeated="1" table:style-name="default"/>
          <table:table-cell table:style-name="ce33" office:value-type="float" office:value="1001936.48">
            <text:p>1001936.4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201104:162</text:p>
          </table:table-cell>
          <table:covered-table-cell table:number-columns-repeated="1" table:style-name="default"/>
          <table:table-cell table:style-name="ce33" office:value-type="float" office:value="2965617.89">
            <text:p>2965617.8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203008:21397</text:p>
          </table:table-cell>
          <table:covered-table-cell table:number-columns-repeated="1" table:style-name="default"/>
          <table:table-cell table:style-name="ce33" office:value-type="float" office:value="116518.84">
            <text:p>116518.8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203010:3599</text:p>
          </table:table-cell>
          <table:covered-table-cell table:number-columns-repeated="1" table:style-name="default"/>
          <table:table-cell table:style-name="ce33" office:value-type="float" office:value="2840706.45">
            <text:p>2840706.4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34:0203010:3606</text:p>
          </table:table-cell>
          <table:covered-table-cell table:number-columns-repeated="1" table:style-name="default"/>
          <table:table-cell table:style-name="ce33" office:value-type="float" office:value="3051617.9">
            <text:p>3051617.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34:0203010:3607</text:p>
          </table:table-cell>
          <table:covered-table-cell table:number-columns-repeated="1" table:style-name="default"/>
          <table:table-cell table:style-name="ce33" office:value-type="float" office:value="2492400.24">
            <text:p>2492400.2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34:0203010:3608</text:p>
          </table:table-cell>
          <table:covered-table-cell table:number-columns-repeated="1" table:style-name="default"/>
          <table:table-cell table:style-name="ce33" office:value-type="float" office:value="2483881.98">
            <text:p>2483881.9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34:0203010:3609</text:p>
          </table:table-cell>
          <table:covered-table-cell table:number-columns-repeated="1" table:style-name="default"/>
          <table:table-cell table:style-name="ce33" office:value-type="float" office:value="3035250.08">
            <text:p>3035250.0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34:0203010:3611</text:p>
          </table:table-cell>
          <table:covered-table-cell table:number-columns-repeated="1" table:style-name="default"/>
          <table:table-cell table:style-name="ce33" office:value-type="float" office:value="2492400.24">
            <text:p>2492400.2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34:0203010:3612</text:p>
          </table:table-cell>
          <table:covered-table-cell table:number-columns-repeated="1" table:style-name="default"/>
          <table:table-cell table:style-name="ce33" office:value-type="float" office:value="2483881.98">
            <text:p>2483881.9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34:0203010:3613</text:p>
          </table:table-cell>
          <table:covered-table-cell table:number-columns-repeated="1" table:style-name="default"/>
          <table:table-cell table:style-name="ce33" office:value-type="float" office:value="3051617.9">
            <text:p>3051617.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34:0203010:3614</text:p>
          </table:table-cell>
          <table:covered-table-cell table:number-columns-repeated="1" table:style-name="default"/>
          <table:table-cell table:style-name="ce33" office:value-type="float" office:value="3051617.9">
            <text:p>3051617.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34:0203010:3615</text:p>
          </table:table-cell>
          <table:covered-table-cell table:number-columns-repeated="1" table:style-name="default"/>
          <table:table-cell table:style-name="ce33" office:value-type="float" office:value="2483881.98">
            <text:p>2483881.9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34:0203010:3616</text:p>
          </table:table-cell>
          <table:covered-table-cell table:number-columns-repeated="1" table:style-name="default"/>
          <table:table-cell table:style-name="ce33" office:value-type="float" office:value="2475358.95">
            <text:p>2475358.9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34:0203010:3617</text:p>
          </table:table-cell>
          <table:covered-table-cell table:number-columns-repeated="1" table:style-name="default"/>
          <table:table-cell table:style-name="ce33" office:value-type="float" office:value="3051617.9">
            <text:p>3051617.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34:0203010:3618</text:p>
          </table:table-cell>
          <table:covered-table-cell table:number-columns-repeated="1" table:style-name="default"/>
          <table:table-cell table:style-name="ce33" office:value-type="float" office:value="3043436.93">
            <text:p>3043436.9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34:0203010:3619</text:p>
          </table:table-cell>
          <table:covered-table-cell table:number-columns-repeated="1" table:style-name="default"/>
          <table:table-cell table:style-name="ce33" office:value-type="float" office:value="2483881.98">
            <text:p>2483881.9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34:0203010:3621</text:p>
          </table:table-cell>
          <table:covered-table-cell table:number-columns-repeated="1" table:style-name="default"/>
          <table:table-cell table:style-name="ce33" office:value-type="float" office:value="3031154.71">
            <text:p>3031154.7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34:0203015:4234</text:p>
          </table:table-cell>
          <table:covered-table-cell table:number-columns-repeated="1" table:style-name="default"/>
          <table:table-cell table:style-name="ce33" office:value-type="float" office:value="713514915.85">
            <text:p>713514915.8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34:0203015:4464</text:p>
          </table:table-cell>
          <table:covered-table-cell table:number-columns-repeated="1" table:style-name="default"/>
          <table:table-cell table:style-name="ce33" office:value-type="float" office:value="2702380.03">
            <text:p>2702380.0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34:0203015:4465</text:p>
          </table:table-cell>
          <table:covered-table-cell table:number-columns-repeated="1" table:style-name="default"/>
          <table:table-cell table:style-name="ce33" office:value-type="float" office:value="2698457.51">
            <text:p>2698457.5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34:0203015:4466</text:p>
          </table:table-cell>
          <table:covered-table-cell table:number-columns-repeated="1" table:style-name="default"/>
          <table:table-cell table:style-name="ce33" office:value-type="float" office:value="2267795.19">
            <text:p>2267795.1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34:0203015:6269</text:p>
          </table:table-cell>
          <table:covered-table-cell table:number-columns-repeated="1" table:style-name="default"/>
          <table:table-cell table:style-name="ce33" office:value-type="float" office:value="2907234.31">
            <text:p>2907234.3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34:0203015:6366</text:p>
          </table:table-cell>
          <table:covered-table-cell table:number-columns-repeated="1" table:style-name="default"/>
          <table:table-cell table:style-name="ce33" office:value-type="float" office:value="2881939.35">
            <text:p>2881939.3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34:0203017:106</text:p>
          </table:table-cell>
          <table:covered-table-cell table:number-columns-repeated="1" table:style-name="default"/>
          <table:table-cell table:style-name="ce33" office:value-type="float" office:value="181124527.95">
            <text:p>181124527.9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34:0203017:111</text:p>
          </table:table-cell>
          <table:covered-table-cell table:number-columns-repeated="1" table:style-name="default"/>
          <table:table-cell table:style-name="ce33" office:value-type="float" office:value="383935466.79">
            <text:p>383935466.7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34:0203017:114</text:p>
          </table:table-cell>
          <table:covered-table-cell table:number-columns-repeated="1" table:style-name="default"/>
          <table:table-cell table:style-name="ce33" office:value-type="float" office:value="215376202.1">
            <text:p>215376202.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34:0203017:1158</text:p>
          </table:table-cell>
          <table:covered-table-cell table:number-columns-repeated="1" table:style-name="default"/>
          <table:table-cell table:style-name="ce33" office:value-type="float" office:value="3964403.47">
            <text:p>3964403.4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34:0203017:116</text:p>
          </table:table-cell>
          <table:covered-table-cell table:number-columns-repeated="1" table:style-name="default"/>
          <table:table-cell table:style-name="ce33" office:value-type="float" office:value="354844104.61">
            <text:p>354844104.6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34:0203017:1173</text:p>
          </table:table-cell>
          <table:covered-table-cell table:number-columns-repeated="1" table:style-name="default"/>
          <table:table-cell table:style-name="ce33" office:value-type="float" office:value="2213180.42">
            <text:p>2213180.4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34:0203017:1236</text:p>
          </table:table-cell>
          <table:covered-table-cell table:number-columns-repeated="1" table:style-name="default"/>
          <table:table-cell table:style-name="ce33" office:value-type="float" office:value="3204031.55">
            <text:p>3204031.5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34:0203017:1274</text:p>
          </table:table-cell>
          <table:covered-table-cell table:number-columns-repeated="1" table:style-name="default"/>
          <table:table-cell table:style-name="ce33" office:value-type="float" office:value="4236345.75">
            <text:p>4236345.7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34:0203017:1611</text:p>
          </table:table-cell>
          <table:covered-table-cell table:number-columns-repeated="1" table:style-name="default"/>
          <table:table-cell table:style-name="ce33" office:value-type="float" office:value="1888939.01">
            <text:p>1888939.0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34:0203017:1630</text:p>
          </table:table-cell>
          <table:covered-table-cell table:number-columns-repeated="1" table:style-name="default"/>
          <table:table-cell table:style-name="ce33" office:value-type="float" office:value="2011551.21">
            <text:p>2011551.2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34:0203017:1641</text:p>
          </table:table-cell>
          <table:covered-table-cell table:number-columns-repeated="1" table:style-name="default"/>
          <table:table-cell table:style-name="ce33" office:value-type="float" office:value="2015961.95">
            <text:p>2015961.9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34:0203017:821</text:p>
          </table:table-cell>
          <table:covered-table-cell table:number-columns-repeated="1" table:style-name="default"/>
          <table:table-cell table:style-name="ce33" office:value-type="float" office:value="1677017.57">
            <text:p>1677017.5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34:0203017:986</text:p>
          </table:table-cell>
          <table:covered-table-cell table:number-columns-repeated="1" table:style-name="default"/>
          <table:table-cell table:style-name="ce33" office:value-type="float" office:value="3204458.27">
            <text:p>3204458.2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34:0204002:16859</text:p>
          </table:table-cell>
          <table:covered-table-cell table:number-columns-repeated="1" table:style-name="default"/>
          <table:table-cell table:style-name="ce33" office:value-type="float" office:value="112027186.85">
            <text:p>112027186.8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34:0204002:2533</text:p>
          </table:table-cell>
          <table:covered-table-cell table:number-columns-repeated="1" table:style-name="default"/>
          <table:table-cell table:style-name="ce33" office:value-type="float" office:value="9281884.55">
            <text:p>9281884.5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34:0204020:95</text:p>
          </table:table-cell>
          <table:covered-table-cell table:number-columns-repeated="1" table:style-name="default"/>
          <table:table-cell table:style-name="ce33" office:value-type="float" office:value="1416914.76">
            <text:p>1416914.7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34:0210002:667</text:p>
          </table:table-cell>
          <table:covered-table-cell table:number-columns-repeated="1" table:style-name="default"/>
          <table:table-cell table:style-name="ce33" office:value-type="float" office:value="203386.11">
            <text:p>203386.1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34:0211002:22811</text:p>
          </table:table-cell>
          <table:covered-table-cell table:number-columns-repeated="1" table:style-name="default"/>
          <table:table-cell table:style-name="ce33" office:value-type="float" office:value="116000.89">
            <text:p>116000.8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34:0304002:453</text:p>
          </table:table-cell>
          <table:covered-table-cell table:number-columns-repeated="1" table:style-name="default"/>
          <table:table-cell table:style-name="ce33" office:value-type="float" office:value="3912614.4">
            <text:p>3912614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34:0305012:49</text:p>
          </table:table-cell>
          <table:covered-table-cell table:number-columns-repeated="1" table:style-name="default"/>
          <table:table-cell table:style-name="ce33" office:value-type="float" office:value="1678272.34">
            <text:p>1678272.3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34:0305016:71</text:p>
          </table:table-cell>
          <table:covered-table-cell table:number-columns-repeated="1" table:style-name="default"/>
          <table:table-cell table:style-name="ce33" office:value-type="float" office:value="3420738.2">
            <text:p>3420738.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34:0306089:1357</text:p>
          </table:table-cell>
          <table:covered-table-cell table:number-columns-repeated="1" table:style-name="default"/>
          <table:table-cell table:style-name="ce33" office:value-type="float" office:value="326764.29">
            <text:p>326764.2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34:0331007:23</text:p>
          </table:table-cell>
          <table:covered-table-cell table:number-columns-repeated="1" table:style-name="default"/>
          <table:table-cell table:style-name="ce33" office:value-type="float" office:value="218191.68">
            <text:p>218191.6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34:0331007:26</text:p>
          </table:table-cell>
          <table:covered-table-cell table:number-columns-repeated="1" table:style-name="default"/>
          <table:table-cell table:style-name="ce33" office:value-type="float" office:value="348579.84">
            <text:p>348579.8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34:0331009:26</text:p>
          </table:table-cell>
          <table:covered-table-cell table:number-columns-repeated="1" table:style-name="default"/>
          <table:table-cell table:style-name="ce33" office:value-type="float" office:value="77928.95">
            <text:p>77928.9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34:0331009:27</text:p>
          </table:table-cell>
          <table:covered-table-cell table:number-columns-repeated="1" table:style-name="default"/>
          <table:table-cell table:style-name="ce33" office:value-type="float" office:value="141689">
            <text:p>14168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34:0331009:28</text:p>
          </table:table-cell>
          <table:covered-table-cell table:number-columns-repeated="1" table:style-name="default"/>
          <table:table-cell table:style-name="ce33" office:value-type="float" office:value="178312.38">
            <text:p>178312.3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34:0331009:29</text:p>
          </table:table-cell>
          <table:covered-table-cell table:number-columns-repeated="1" table:style-name="default"/>
          <table:table-cell table:style-name="ce33" office:value-type="float" office:value="193062.15">
            <text:p>193062.1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34:0331009:31</text:p>
          </table:table-cell>
          <table:covered-table-cell table:number-columns-repeated="1" table:style-name="default"/>
          <table:table-cell table:style-name="ce33" office:value-type="float" office:value="400979.87">
            <text:p>400979.8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34:0331009:32</text:p>
          </table:table-cell>
          <table:covered-table-cell table:number-columns-repeated="1" table:style-name="default"/>
          <table:table-cell table:style-name="ce33" office:value-type="float" office:value="212533.5">
            <text:p>212533.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34:0331010:21</text:p>
          </table:table-cell>
          <table:covered-table-cell table:number-columns-repeated="1" table:style-name="default"/>
          <table:table-cell table:style-name="ce33" office:value-type="float" office:value="334548.96">
            <text:p>334548.9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34:0331010:22</text:p>
          </table:table-cell>
          <table:covered-table-cell table:number-columns-repeated="1" table:style-name="default"/>
          <table:table-cell table:style-name="ce33" office:value-type="float" office:value="73366">
            <text:p>7336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34:0333026:33</text:p>
          </table:table-cell>
          <table:covered-table-cell table:number-columns-repeated="1" table:style-name="default"/>
          <table:table-cell table:style-name="ce33" office:value-type="float" office:value="109612.8">
            <text:p>109612.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34:0333026:34</text:p>
          </table:table-cell>
          <table:covered-table-cell table:number-columns-repeated="1" table:style-name="default"/>
          <table:table-cell table:style-name="ce33" office:value-type="float" office:value="263070.72">
            <text:p>263070.7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34:0333026:36</text:p>
          </table:table-cell>
          <table:covered-table-cell table:number-columns-repeated="1" table:style-name="default"/>
          <table:table-cell table:style-name="ce33" office:value-type="float" office:value="246628.8">
            <text:p>246628.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34:0333026:37</text:p>
          </table:table-cell>
          <table:covered-table-cell table:number-columns-repeated="1" table:style-name="default"/>
          <table:table-cell table:style-name="ce33" office:value-type="float" office:value="301435.2">
            <text:p>301435.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34:0333027:21</text:p>
          </table:table-cell>
          <table:covered-table-cell table:number-columns-repeated="1" table:style-name="default"/>
          <table:table-cell table:style-name="ce33" office:value-type="float" office:value="73317.02">
            <text:p>73317.0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34:0333027:23</text:p>
          </table:table-cell>
          <table:covered-table-cell table:number-columns-repeated="1" table:style-name="default"/>
          <table:table-cell table:style-name="ce33" office:value-type="float" office:value="200045.57">
            <text:p>200045.5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34:0333027:24</text:p>
          </table:table-cell>
          <table:covered-table-cell table:number-columns-repeated="1" table:style-name="default"/>
          <table:table-cell table:style-name="ce33" office:value-type="float" office:value="157025.1">
            <text:p>157025.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34:0333027:25</text:p>
          </table:table-cell>
          <table:covered-table-cell table:number-columns-repeated="1" table:style-name="default"/>
          <table:table-cell table:style-name="ce33" office:value-type="float" office:value="168629.15">
            <text:p>168629.1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34:0333027:26</text:p>
          </table:table-cell>
          <table:covered-table-cell table:number-columns-repeated="1" table:style-name="default"/>
          <table:table-cell table:style-name="ce33" office:value-type="float" office:value="341500.16">
            <text:p>341500.1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34:0333027:27</text:p>
          </table:table-cell>
          <table:covered-table-cell table:number-columns-repeated="1" table:style-name="default"/>
          <table:table-cell table:style-name="ce33" office:value-type="float" office:value="157107.9">
            <text:p>157107.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34:0333031:25</text:p>
          </table:table-cell>
          <table:covered-table-cell table:number-columns-repeated="1" table:style-name="default"/>
          <table:table-cell table:style-name="ce33" office:value-type="float" office:value="343270.77">
            <text:p>343270.7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34:0333031:27</text:p>
          </table:table-cell>
          <table:covered-table-cell table:number-columns-repeated="1" table:style-name="default"/>
          <table:table-cell table:style-name="ce33" office:value-type="float" office:value="279871.34">
            <text:p>279871.3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34:0333031:28</text:p>
          </table:table-cell>
          <table:covered-table-cell table:number-columns-repeated="1" table:style-name="default"/>
          <table:table-cell table:style-name="ce33" office:value-type="float" office:value="188933.44">
            <text:p>188933.4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34:0333031:29</text:p>
          </table:table-cell>
          <table:covered-table-cell table:number-columns-repeated="1" table:style-name="default"/>
          <table:table-cell table:style-name="ce33" office:value-type="float" office:value="148921.24">
            <text:p>148921.2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34:0333033:29</text:p>
          </table:table-cell>
          <table:covered-table-cell table:number-columns-repeated="1" table:style-name="default"/>
          <table:table-cell table:style-name="ce33" office:value-type="float" office:value="186640.56">
            <text:p>186640.5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34:0333033:30</text:p>
          </table:table-cell>
          <table:covered-table-cell table:number-columns-repeated="1" table:style-name="default"/>
          <table:table-cell table:style-name="ce33" office:value-type="float" office:value="290329.76">
            <text:p>290329.7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34:0333033:31</text:p>
          </table:table-cell>
          <table:covered-table-cell table:number-columns-repeated="1" table:style-name="default"/>
          <table:table-cell table:style-name="ce33" office:value-type="float" office:value="155533.8">
            <text:p>155533.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34:0333033:33</text:p>
          </table:table-cell>
          <table:covered-table-cell table:number-columns-repeated="1" table:style-name="default"/>
          <table:table-cell table:style-name="ce33" office:value-type="float" office:value="266848.5">
            <text:p>266848.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34:0333033:36</text:p>
          </table:table-cell>
          <table:covered-table-cell table:number-columns-repeated="1" table:style-name="default"/>
          <table:table-cell table:style-name="ce33" office:value-type="float" office:value="130648.39">
            <text:p>130648.3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34:0333033:37</text:p>
          </table:table-cell>
          <table:covered-table-cell table:number-columns-repeated="1" table:style-name="default"/>
          <table:table-cell table:style-name="ce33" office:value-type="float" office:value="103689.2">
            <text:p>103689.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34:0333034:32</text:p>
          </table:table-cell>
          <table:covered-table-cell table:number-columns-repeated="1" table:style-name="default"/>
          <table:table-cell table:style-name="ce33" office:value-type="float" office:value="118473.6">
            <text:p>118473.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34:0333034:33</text:p>
          </table:table-cell>
          <table:covered-table-cell table:number-columns-repeated="1" table:style-name="default"/>
          <table:table-cell table:style-name="ce33" office:value-type="float" office:value="98728">
            <text:p>9872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34:0333034:34</text:p>
          </table:table-cell>
          <table:covered-table-cell table:number-columns-repeated="1" table:style-name="default"/>
          <table:table-cell table:style-name="ce33" office:value-type="float" office:value="177710.4">
            <text:p>177710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34:0333035:16</text:p>
          </table:table-cell>
          <table:covered-table-cell table:number-columns-repeated="1" table:style-name="default"/>
          <table:table-cell table:style-name="ce33" office:value-type="float" office:value="254813.07">
            <text:p>254813.0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34:0333035:17</text:p>
          </table:table-cell>
          <table:covered-table-cell table:number-columns-repeated="1" table:style-name="default"/>
          <table:table-cell table:style-name="ce33" office:value-type="float" office:value="140780.7">
            <text:p>140780.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34:0333035:18</text:p>
          </table:table-cell>
          <table:covered-table-cell table:number-columns-repeated="1" table:style-name="default"/>
          <table:table-cell table:style-name="ce33" office:value-type="float" office:value="178322.22">
            <text:p>178322.2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34:0333035:19</text:p>
          </table:table-cell>
          <table:covered-table-cell table:number-columns-repeated="1" table:style-name="default"/>
          <table:table-cell table:style-name="ce33" office:value-type="float" office:value="188646.14">
            <text:p>188646.1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34:0333035:20</text:p>
          </table:table-cell>
          <table:covered-table-cell table:number-columns-repeated="1" table:style-name="default"/>
          <table:table-cell table:style-name="ce33" office:value-type="float" office:value="213048.13">
            <text:p>213048.1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34:0333036:22</text:p>
          </table:table-cell>
          <table:covered-table-cell table:number-columns-repeated="1" table:style-name="default"/>
          <table:table-cell table:style-name="ce33" office:value-type="float" office:value="152501.1">
            <text:p>152501.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34:0333037:26</text:p>
          </table:table-cell>
          <table:covered-table-cell table:number-columns-repeated="1" table:style-name="default"/>
          <table:table-cell table:style-name="ce33" office:value-type="float" office:value="123144.5">
            <text:p>123144.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34:0333038:28</text:p>
          </table:table-cell>
          <table:covered-table-cell table:number-columns-repeated="1" table:style-name="default"/>
          <table:table-cell table:style-name="ce33" office:value-type="float" office:value="56943.96">
            <text:p>56943.9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34:0333039:23</text:p>
          </table:table-cell>
          <table:covered-table-cell table:number-columns-repeated="1" table:style-name="default"/>
          <table:table-cell table:style-name="ce33" office:value-type="float" office:value="243395.76">
            <text:p>243395.7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34:0333039:24</text:p>
          </table:table-cell>
          <table:covered-table-cell table:number-columns-repeated="1" table:style-name="default"/>
          <table:table-cell table:style-name="ce33" office:value-type="float" office:value="248989.1">
            <text:p>248989.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34:0333039:25</text:p>
          </table:table-cell>
          <table:covered-table-cell table:number-columns-repeated="1" table:style-name="default"/>
          <table:table-cell table:style-name="ce33" office:value-type="float" office:value="137266.5">
            <text:p>137266.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34:0333040:24</text:p>
          </table:table-cell>
          <table:covered-table-cell table:number-columns-repeated="1" table:style-name="default"/>
          <table:table-cell table:style-name="ce33" office:value-type="float" office:value="172780.5">
            <text:p>172780.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34:0333040:25</text:p>
          </table:table-cell>
          <table:covered-table-cell table:number-columns-repeated="1" table:style-name="default"/>
          <table:table-cell table:style-name="ce33" office:value-type="float" office:value="131225.7">
            <text:p>131225.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34:0333040:26</text:p>
          </table:table-cell>
          <table:covered-table-cell table:number-columns-repeated="1" table:style-name="default"/>
          <table:table-cell table:style-name="ce33" office:value-type="float" office:value="210398.54">
            <text:p>210398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34:0333040:27</text:p>
          </table:table-cell>
          <table:covered-table-cell table:number-columns-repeated="1" table:style-name="default"/>
          <table:table-cell table:style-name="ce33" office:value-type="float" office:value="88174">
            <text:p>8817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34:0333040:28</text:p>
          </table:table-cell>
          <table:covered-table-cell table:number-columns-repeated="1" table:style-name="default"/>
          <table:table-cell table:style-name="ce33" office:value-type="float" office:value="157470.84">
            <text:p>157470.8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34:0333041:23</text:p>
          </table:table-cell>
          <table:covered-table-cell table:number-columns-repeated="1" table:style-name="default"/>
          <table:table-cell table:style-name="ce33" office:value-type="float" office:value="124829.82">
            <text:p>124829.8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34:0333041:25</text:p>
          </table:table-cell>
          <table:covered-table-cell table:number-columns-repeated="1" table:style-name="default"/>
          <table:table-cell table:style-name="ce33" office:value-type="float" office:value="175934.64">
            <text:p>175934.6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34:0334001:11</text:p>
          </table:table-cell>
          <table:covered-table-cell table:number-columns-repeated="1" table:style-name="default"/>
          <table:table-cell table:style-name="ce33" office:value-type="float" office:value="139617.72">
            <text:p>139617.7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34:0334001:12</text:p>
          </table:table-cell>
          <table:covered-table-cell table:number-columns-repeated="1" table:style-name="default"/>
          <table:table-cell table:style-name="ce33" office:value-type="float" office:value="232696.2">
            <text:p>232696.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34:0334001:13</text:p>
          </table:table-cell>
          <table:covered-table-cell table:number-columns-repeated="1" table:style-name="default"/>
          <table:table-cell table:style-name="ce33" office:value-type="float" office:value="116348.1">
            <text:p>116348.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34:0334001:14</text:p>
          </table:table-cell>
          <table:covered-table-cell table:number-columns-repeated="1" table:style-name="default"/>
          <table:table-cell table:style-name="ce33" office:value-type="float" office:value="232696.2">
            <text:p>232696.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34:0334001:15</text:p>
          </table:table-cell>
          <table:covered-table-cell table:number-columns-repeated="1" table:style-name="default"/>
          <table:table-cell table:style-name="ce33" office:value-type="float" office:value="170643.88">
            <text:p>170643.8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34:0334002:16</text:p>
          </table:table-cell>
          <table:covered-table-cell table:number-columns-repeated="1" table:style-name="default"/>
          <table:table-cell table:style-name="ce33" office:value-type="float" office:value="296160.8">
            <text:p>296160.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34:0334004:17</text:p>
          </table:table-cell>
          <table:covered-table-cell table:number-columns-repeated="1" table:style-name="default"/>
          <table:table-cell table:style-name="ce33" office:value-type="float" office:value="135908.4">
            <text:p>135908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34:0334005:14</text:p>
          </table:table-cell>
          <table:covered-table-cell table:number-columns-repeated="1" table:style-name="default"/>
          <table:table-cell table:style-name="ce33" office:value-type="float" office:value="116898.12">
            <text:p>116898.1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34:0334005:15</text:p>
          </table:table-cell>
          <table:covered-table-cell table:number-columns-repeated="1" table:style-name="default"/>
          <table:table-cell table:style-name="ce33" office:value-type="float" office:value="162358.5">
            <text:p>162358.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34:0334006:19</text:p>
          </table:table-cell>
          <table:covered-table-cell table:number-columns-repeated="1" table:style-name="default"/>
          <table:table-cell table:style-name="ce33" office:value-type="float" office:value="372001.2">
            <text:p>372001.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34:0334010:16</text:p>
          </table:table-cell>
          <table:covered-table-cell table:number-columns-repeated="1" table:style-name="default"/>
          <table:table-cell table:style-name="ce33" office:value-type="float" office:value="360135.3">
            <text:p>360135.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34:0334011:15</text:p>
          </table:table-cell>
          <table:covered-table-cell table:number-columns-repeated="1" table:style-name="default"/>
          <table:table-cell table:style-name="ce33" office:value-type="float" office:value="92122.65">
            <text:p>92122.6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34:0334013:19</text:p>
          </table:table-cell>
          <table:covered-table-cell table:number-columns-repeated="1" table:style-name="default"/>
          <table:table-cell table:style-name="ce33" office:value-type="float" office:value="131617.2">
            <text:p>131617.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34:0334013:20</text:p>
          </table:table-cell>
          <table:covered-table-cell table:number-columns-repeated="1" table:style-name="default"/>
          <table:table-cell table:style-name="ce33" office:value-type="float" office:value="82260.75">
            <text:p>82260.7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34:0334013:21</text:p>
          </table:table-cell>
          <table:covered-table-cell table:number-columns-repeated="1" table:style-name="default"/>
          <table:table-cell table:style-name="ce33" office:value-type="float" office:value="338914.29">
            <text:p>338914.2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34:0334014:17</text:p>
          </table:table-cell>
          <table:covered-table-cell table:number-columns-repeated="1" table:style-name="default"/>
          <table:table-cell table:style-name="ce33" office:value-type="float" office:value="107978.88">
            <text:p>107978.8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34:0334018:17</text:p>
          </table:table-cell>
          <table:covered-table-cell table:number-columns-repeated="1" table:style-name="default"/>
          <table:table-cell table:style-name="ce33" office:value-type="float" office:value="194709">
            <text:p>19470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34:0334018:18</text:p>
          </table:table-cell>
          <table:covered-table-cell table:number-columns-repeated="1" table:style-name="default"/>
          <table:table-cell table:style-name="ce33" office:value-type="float" office:value="227185.87">
            <text:p>227185.8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34:0334018:19</text:p>
          </table:table-cell>
          <table:covered-table-cell table:number-columns-repeated="1" table:style-name="default"/>
          <table:table-cell table:style-name="ce33" office:value-type="float" office:value="93767.2">
            <text:p>93767.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34:0334018:20</text:p>
          </table:table-cell>
          <table:covered-table-cell table:number-columns-repeated="1" table:style-name="default"/>
          <table:table-cell table:style-name="ce33" office:value-type="float" office:value="107898.3">
            <text:p>107898.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34:0334019:24</text:p>
          </table:table-cell>
          <table:covered-table-cell table:number-columns-repeated="1" table:style-name="default"/>
          <table:table-cell table:style-name="ce33" office:value-type="float" office:value="157527.25">
            <text:p>157527.2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34:0334019:28</text:p>
          </table:table-cell>
          <table:covered-table-cell table:number-columns-repeated="1" table:style-name="default"/>
          <table:table-cell table:style-name="ce33" office:value-type="float" office:value="151226.16">
            <text:p>151226.1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34:0334020:16</text:p>
          </table:table-cell>
          <table:covered-table-cell table:number-columns-repeated="1" table:style-name="default"/>
          <table:table-cell table:style-name="ce33" office:value-type="float" office:value="161827.16">
            <text:p>161827.1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34:0334021:17</text:p>
          </table:table-cell>
          <table:covered-table-cell table:number-columns-repeated="1" table:style-name="default"/>
          <table:table-cell table:style-name="ce33" office:value-type="float" office:value="240646.68">
            <text:p>240646.6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34:0334021:18</text:p>
          </table:table-cell>
          <table:covered-table-cell table:number-columns-repeated="1" table:style-name="default"/>
          <table:table-cell table:style-name="ce33" office:value-type="float" office:value="179816.55">
            <text:p>179816.5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34:0334021:19</text:p>
          </table:table-cell>
          <table:covered-table-cell table:number-columns-repeated="1" table:style-name="default"/>
          <table:table-cell table:style-name="ce33" office:value-type="float" office:value="189866.98">
            <text:p>189866.9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34:0334022:16</text:p>
          </table:table-cell>
          <table:covered-table-cell table:number-columns-repeated="1" table:style-name="default"/>
          <table:table-cell table:style-name="ce33" office:value-type="float" office:value="238966.56">
            <text:p>238966.5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34:0334022:17</text:p>
          </table:table-cell>
          <table:covered-table-cell table:number-columns-repeated="1" table:style-name="default"/>
          <table:table-cell table:style-name="ce33" office:value-type="float" office:value="174578.35">
            <text:p>174578.3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34:0334023:16</text:p>
          </table:table-cell>
          <table:covered-table-cell table:number-columns-repeated="1" table:style-name="default"/>
          <table:table-cell table:style-name="ce33" office:value-type="float" office:value="277110.06">
            <text:p>277110.0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34:0334024:19</text:p>
          </table:table-cell>
          <table:covered-table-cell table:number-columns-repeated="1" table:style-name="default"/>
          <table:table-cell table:style-name="ce33" office:value-type="float" office:value="115686.06">
            <text:p>115686.0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34:0334024:20</text:p>
          </table:table-cell>
          <table:covered-table-cell table:number-columns-repeated="1" table:style-name="default"/>
          <table:table-cell table:style-name="ce33" office:value-type="float" office:value="426939.57">
            <text:p>426939.5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34:0334025:18</text:p>
          </table:table-cell>
          <table:covered-table-cell table:number-columns-repeated="1" table:style-name="default"/>
          <table:table-cell table:style-name="ce33" office:value-type="float" office:value="131997.27">
            <text:p>131997.2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34:0334026:17</text:p>
          </table:table-cell>
          <table:covered-table-cell table:number-columns-repeated="1" table:style-name="default"/>
          <table:table-cell table:style-name="ce33" office:value-type="float" office:value="130503.63">
            <text:p>130503.6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34:0334026:18</text:p>
          </table:table-cell>
          <table:covered-table-cell table:number-columns-repeated="1" table:style-name="default"/>
          <table:table-cell table:style-name="ce33" office:value-type="float" office:value="39596.27">
            <text:p>39596.2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34:0334026:19</text:p>
          </table:table-cell>
          <table:covered-table-cell table:number-columns-repeated="1" table:style-name="default"/>
          <table:table-cell table:style-name="ce33" office:value-type="float" office:value="119229.66">
            <text:p>119229.6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34:0334028:24</text:p>
          </table:table-cell>
          <table:covered-table-cell table:number-columns-repeated="1" table:style-name="default"/>
          <table:table-cell table:style-name="ce33" office:value-type="float" office:value="215242.86">
            <text:p>215242.8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34:0352005:179</text:p>
          </table:table-cell>
          <table:covered-table-cell table:number-columns-repeated="1" table:style-name="default"/>
          <table:table-cell table:style-name="ce33" office:value-type="float" office:value="3695984.15">
            <text:p>3695984.1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34:0405002:34</text:p>
          </table:table-cell>
          <table:covered-table-cell table:number-columns-repeated="1" table:style-name="default"/>
          <table:table-cell table:style-name="ce33" office:value-type="float" office:value="3008346.76">
            <text:p>3008346.7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34:0405013:11638</text:p>
          </table:table-cell>
          <table:covered-table-cell table:number-columns-repeated="1" table:style-name="default"/>
          <table:table-cell table:style-name="ce33" office:value-type="float" office:value="114443.32">
            <text:p>114443.3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34:0405013:4144</text:p>
          </table:table-cell>
          <table:covered-table-cell table:number-columns-repeated="1" table:style-name="default"/>
          <table:table-cell table:style-name="ce33" office:value-type="float" office:value="6712278.93">
            <text:p>6712278.9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34:0406005:111</text:p>
          </table:table-cell>
          <table:covered-table-cell table:number-columns-repeated="1" table:style-name="default"/>
          <table:table-cell table:style-name="ce33" office:value-type="float" office:value="5182484.48">
            <text:p>5182484.4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34:0504044:66</text:p>
          </table:table-cell>
          <table:covered-table-cell table:number-columns-repeated="1" table:style-name="default"/>
          <table:table-cell table:style-name="ce33" office:value-type="float" office:value="2288554.5">
            <text:p>2288554.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34:0506014:36</text:p>
          </table:table-cell>
          <table:covered-table-cell table:number-columns-repeated="1" table:style-name="default"/>
          <table:table-cell table:style-name="ce33" office:value-type="float" office:value="3730727.21">
            <text:p>3730727.2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34:0506048:170</text:p>
          </table:table-cell>
          <table:covered-table-cell table:number-columns-repeated="1" table:style-name="default"/>
          <table:table-cell table:style-name="ce33" office:value-type="float" office:value="81753.35">
            <text:p>81753.3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34:0507025:1553</text:p>
          </table:table-cell>
          <table:covered-table-cell table:number-columns-repeated="1" table:style-name="default"/>
          <table:table-cell table:style-name="ce33" office:value-type="float" office:value="40606.2">
            <text:p>40606.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34:0507025:1576</text:p>
          </table:table-cell>
          <table:covered-table-cell table:number-columns-repeated="1" table:style-name="default"/>
          <table:table-cell table:style-name="ce33" office:value-type="float" office:value="37357.7">
            <text:p>37357.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34:0507025:1577</text:p>
          </table:table-cell>
          <table:covered-table-cell table:number-columns-repeated="1" table:style-name="default"/>
          <table:table-cell table:style-name="ce33" office:value-type="float" office:value="37357.7">
            <text:p>37357.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34:0507025:1582</text:p>
          </table:table-cell>
          <table:covered-table-cell table:number-columns-repeated="1" table:style-name="default"/>
          <table:table-cell table:style-name="ce33" office:value-type="float" office:value="23822.3">
            <text:p>23822.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34:0507025:1583</text:p>
          </table:table-cell>
          <table:covered-table-cell table:number-columns-repeated="1" table:style-name="default"/>
          <table:table-cell table:style-name="ce33" office:value-type="float" office:value="38711.24">
            <text:p>38711.2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34:0507025:1710</text:p>
          </table:table-cell>
          <table:covered-table-cell table:number-columns-repeated="1" table:style-name="default"/>
          <table:table-cell table:style-name="ce33" office:value-type="float" office:value="50351.69">
            <text:p>50351.6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34:0507025:1750</text:p>
          </table:table-cell>
          <table:covered-table-cell table:number-columns-repeated="1" table:style-name="default"/>
          <table:table-cell table:style-name="ce33" office:value-type="float" office:value="24905.14">
            <text:p>24905.1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34:0507025:1756</text:p>
          </table:table-cell>
          <table:covered-table-cell table:number-columns-repeated="1" table:style-name="default"/>
          <table:table-cell table:style-name="ce33" office:value-type="float" office:value="38440.54">
            <text:p>38440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34:0507025:1758</text:p>
          </table:table-cell>
          <table:covered-table-cell table:number-columns-repeated="1" table:style-name="default"/>
          <table:table-cell table:style-name="ce33" office:value-type="float" office:value="36545.58">
            <text:p>36545.5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34:0507025:1768</text:p>
          </table:table-cell>
          <table:covered-table-cell table:number-columns-repeated="1" table:style-name="default"/>
          <table:table-cell table:style-name="ce33" office:value-type="float" office:value="38711.24">
            <text:p>38711.2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34:0507025:1770</text:p>
          </table:table-cell>
          <table:covered-table-cell table:number-columns-repeated="1" table:style-name="default"/>
          <table:table-cell table:style-name="ce33" office:value-type="float" office:value="38711.24">
            <text:p>38711.2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34:0507025:1775</text:p>
          </table:table-cell>
          <table:covered-table-cell table:number-columns-repeated="1" table:style-name="default"/>
          <table:table-cell table:style-name="ce33" office:value-type="float" office:value="39523.37">
            <text:p>39523.3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34:0507025:3671</text:p>
          </table:table-cell>
          <table:covered-table-cell table:number-columns-repeated="1" table:style-name="default"/>
          <table:table-cell table:style-name="ce33" office:value-type="float" office:value="235400.65">
            <text:p>235400.6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34:0507025:800</text:p>
          </table:table-cell>
          <table:covered-table-cell table:number-columns-repeated="1" table:style-name="default"/>
          <table:table-cell table:style-name="ce33" office:value-type="float" office:value="45478.94">
            <text:p>45478.9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34:0507025:801</text:p>
          </table:table-cell>
          <table:covered-table-cell table:number-columns-repeated="1" table:style-name="default"/>
          <table:table-cell table:style-name="ce33" office:value-type="float" office:value="43854.7">
            <text:p>43854.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34:0507025:809</text:p>
          </table:table-cell>
          <table:covered-table-cell table:number-columns-repeated="1" table:style-name="default"/>
          <table:table-cell table:style-name="ce33" office:value-type="float" office:value="42771.86">
            <text:p>42771.8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34:0507025:813</text:p>
          </table:table-cell>
          <table:covered-table-cell table:number-columns-repeated="1" table:style-name="default"/>
          <table:table-cell table:style-name="ce33" office:value-type="float" office:value="37357.7">
            <text:p>37357.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34:0507025:814</text:p>
          </table:table-cell>
          <table:covered-table-cell table:number-columns-repeated="1" table:style-name="default"/>
          <table:table-cell table:style-name="ce33" office:value-type="float" office:value="25446.55">
            <text:p>25446.5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34:0507025:819</text:p>
          </table:table-cell>
          <table:covered-table-cell table:number-columns-repeated="1" table:style-name="default"/>
          <table:table-cell table:style-name="ce33" office:value-type="float" office:value="39794.08">
            <text:p>39794.0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34:0507025:820</text:p>
          </table:table-cell>
          <table:covered-table-cell table:number-columns-repeated="1" table:style-name="default"/>
          <table:table-cell table:style-name="ce33" office:value-type="float" office:value="38711.24">
            <text:p>38711.2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34:0507025:821</text:p>
          </table:table-cell>
          <table:covered-table-cell table:number-columns-repeated="1" table:style-name="default"/>
          <table:table-cell table:style-name="ce33" office:value-type="float" office:value="38711.24">
            <text:p>38711.2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34:0507025:822</text:p>
          </table:table-cell>
          <table:covered-table-cell table:number-columns-repeated="1" table:style-name="default"/>
          <table:table-cell table:style-name="ce33" office:value-type="float" office:value="38440.54">
            <text:p>38440.5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34:0507025:823</text:p>
          </table:table-cell>
          <table:covered-table-cell table:number-columns-repeated="1" table:style-name="default"/>
          <table:table-cell table:style-name="ce33" office:value-type="float" office:value="38711.24">
            <text:p>38711.2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34:0507025:824</text:p>
          </table:table-cell>
          <table:covered-table-cell table:number-columns-repeated="1" table:style-name="default"/>
          <table:table-cell table:style-name="ce33" office:value-type="float" office:value="17866.73">
            <text:p>17866.7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34:0507025:825</text:p>
          </table:table-cell>
          <table:covered-table-cell table:number-columns-repeated="1" table:style-name="default"/>
          <table:table-cell table:style-name="ce33" office:value-type="float" office:value="18408.14">
            <text:p>18408.1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34:0507025:827</text:p>
          </table:table-cell>
          <table:covered-table-cell table:number-columns-repeated="1" table:style-name="default"/>
          <table:table-cell table:style-name="ce33" office:value-type="float" office:value="40876.91">
            <text:p>40876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34:0507025:828</text:p>
          </table:table-cell>
          <table:covered-table-cell table:number-columns-repeated="1" table:style-name="default"/>
          <table:table-cell table:style-name="ce33" office:value-type="float" office:value="40876.91">
            <text:p>40876.91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34:0507025:829</text:p>
          </table:table-cell>
          <table:covered-table-cell table:number-columns-repeated="1" table:style-name="default"/>
          <table:table-cell table:style-name="ce33" office:value-type="float" office:value="40064.78">
            <text:p>40064.7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34:0507025:959</text:p>
          </table:table-cell>
          <table:covered-table-cell table:number-columns-repeated="1" table:style-name="default"/>
          <table:table-cell table:style-name="ce33" office:value-type="float" office:value="1352949.25">
            <text:p>1352949.2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34:0508001:34071</text:p>
          </table:table-cell>
          <table:covered-table-cell table:number-columns-repeated="1" table:style-name="default"/>
          <table:table-cell table:style-name="ce33" office:value-type="float" office:value="139135.48">
            <text:p>139135.4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34:0510030:146</text:p>
          </table:table-cell>
          <table:covered-table-cell table:number-columns-repeated="1" table:style-name="default"/>
          <table:table-cell table:style-name="ce33" office:value-type="float" office:value="2734493.3">
            <text:p>2734493.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34:0515018:434</text:p>
          </table:table-cell>
          <table:covered-table-cell table:number-columns-repeated="1" table:style-name="default"/>
          <table:table-cell table:style-name="ce33" office:value-type="float" office:value="1746722.17">
            <text:p>1746722.1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34:0516002:11887</text:p>
          </table:table-cell>
          <table:covered-table-cell table:number-columns-repeated="1" table:style-name="default"/>
          <table:table-cell table:style-name="ce33" office:value-type="float" office:value="16740811.5">
            <text:p>16740811.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34:0518010:34</text:p>
          </table:table-cell>
          <table:covered-table-cell table:number-columns-repeated="1" table:style-name="default"/>
          <table:table-cell table:style-name="ce33" office:value-type="float" office:value="163899.74">
            <text:p>163899.7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34:0518010:35</text:p>
          </table:table-cell>
          <table:covered-table-cell table:number-columns-repeated="1" table:style-name="default"/>
          <table:table-cell table:style-name="ce33" office:value-type="float" office:value="344991.75">
            <text:p>344991.7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34:0518010:37</text:p>
          </table:table-cell>
          <table:covered-table-cell table:number-columns-repeated="1" table:style-name="default"/>
          <table:table-cell table:style-name="ce33" office:value-type="float" office:value="185676.62">
            <text:p>185676.6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34:0518013:45</text:p>
          </table:table-cell>
          <table:covered-table-cell table:number-columns-repeated="1" table:style-name="default"/>
          <table:table-cell table:style-name="ce33" office:value-type="float" office:value="404203.25">
            <text:p>404203.2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34:0518014:22</text:p>
          </table:table-cell>
          <table:covered-table-cell table:number-columns-repeated="1" table:style-name="default"/>
          <table:table-cell table:style-name="ce33" office:value-type="float" office:value="389638.2">
            <text:p>389638.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34:0518015:42</text:p>
          </table:table-cell>
          <table:covered-table-cell table:number-columns-repeated="1" table:style-name="default"/>
          <table:table-cell table:style-name="ce33" office:value-type="float" office:value="555441.3">
            <text:p>555441.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34:0518016:50</text:p>
          </table:table-cell>
          <table:covered-table-cell table:number-columns-repeated="1" table:style-name="default"/>
          <table:table-cell table:style-name="ce33" office:value-type="float" office:value="747236.82">
            <text:p>747236.8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34:0518016:52</text:p>
          </table:table-cell>
          <table:covered-table-cell table:number-columns-repeated="1" table:style-name="default"/>
          <table:table-cell table:style-name="ce33" office:value-type="float" office:value="460484.97">
            <text:p>460484.97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34:0518017:51</text:p>
          </table:table-cell>
          <table:covered-table-cell table:number-columns-repeated="1" table:style-name="default"/>
          <table:table-cell table:style-name="ce33" office:value-type="float" office:value="186950.16">
            <text:p>186950.1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34:0518018:13</text:p>
          </table:table-cell>
          <table:covered-table-cell table:number-columns-repeated="1" table:style-name="default"/>
          <table:table-cell table:style-name="ce33" office:value-type="float" office:value="474775.56">
            <text:p>474775.5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34:0518020:51</text:p>
          </table:table-cell>
          <table:covered-table-cell table:number-columns-repeated="1" table:style-name="default"/>
          <table:table-cell table:style-name="ce33" office:value-type="float" office:value="317401.58">
            <text:p>317401.5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34:0518021:43</text:p>
          </table:table-cell>
          <table:covered-table-cell table:number-columns-repeated="1" table:style-name="default"/>
          <table:table-cell table:style-name="ce33" office:value-type="float" office:value="340164">
            <text:p>34016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34:0518023:38</text:p>
          </table:table-cell>
          <table:covered-table-cell table:number-columns-repeated="1" table:style-name="default"/>
          <table:table-cell table:style-name="ce33" office:value-type="float" office:value="553391.79">
            <text:p>553391.79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34:0518024:43</text:p>
          </table:table-cell>
          <table:covered-table-cell table:number-columns-repeated="1" table:style-name="default"/>
          <table:table-cell table:style-name="ce33" office:value-type="float" office:value="161755.34">
            <text:p>161755.3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34:0519002:38</text:p>
          </table:table-cell>
          <table:covered-table-cell table:number-columns-repeated="1" table:style-name="default"/>
          <table:table-cell table:style-name="ce33" office:value-type="float" office:value="285967.36">
            <text:p>285967.3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34:0519002:39</text:p>
          </table:table-cell>
          <table:covered-table-cell table:number-columns-repeated="1" table:style-name="default"/>
          <table:table-cell table:style-name="ce33" office:value-type="float" office:value="241284.96">
            <text:p>241284.9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34:0519002:40</text:p>
          </table:table-cell>
          <table:covered-table-cell table:number-columns-repeated="1" table:style-name="default"/>
          <table:table-cell table:style-name="ce33" office:value-type="float" office:value="536188.8">
            <text:p>536188.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34:0519002:41</text:p>
          </table:table-cell>
          <table:covered-table-cell table:number-columns-repeated="1" table:style-name="default"/>
          <table:table-cell table:style-name="ce33" office:value-type="float" office:value="265301.75">
            <text:p>265301.75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34:0519002:44</text:p>
          </table:table-cell>
          <table:covered-table-cell table:number-columns-repeated="1" table:style-name="default"/>
          <table:table-cell table:style-name="ce33" office:value-type="float" office:value="315663.66">
            <text:p>315663.6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34:0519003:24</text:p>
          </table:table-cell>
          <table:covered-table-cell table:number-columns-repeated="1" table:style-name="default"/>
          <table:table-cell table:style-name="ce33" office:value-type="float" office:value="225555.4">
            <text:p>225555.4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34:0602001:5752</text:p>
          </table:table-cell>
          <table:covered-table-cell table:number-columns-repeated="1" table:style-name="default"/>
          <table:table-cell table:style-name="ce33" office:value-type="float" office:value="1306094.13">
            <text:p>1306094.13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34:0602001:7492</text:p>
          </table:table-cell>
          <table:covered-table-cell table:number-columns-repeated="1" table:style-name="default"/>
          <table:table-cell table:style-name="ce33" office:value-type="float" office:value="12326389.88">
            <text:p>12326389.88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34:0603025:906</text:p>
          </table:table-cell>
          <table:covered-table-cell table:number-columns-repeated="1" table:style-name="default"/>
          <table:table-cell table:style-name="ce33" office:value-type="float" office:value="2311390.62">
            <text:p>2311390.6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34:0605011:1092</text:p>
          </table:table-cell>
          <table:covered-table-cell table:number-columns-repeated="1" table:style-name="default"/>
          <table:table-cell table:style-name="ce33" office:value-type="float" office:value="86086.42">
            <text:p>86086.42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34:0605011:1093</text:p>
          </table:table-cell>
          <table:covered-table-cell table:number-columns-repeated="1" table:style-name="default"/>
          <table:table-cell table:style-name="ce33" office:value-type="float" office:value="66865.86">
            <text:p>66865.86</text:p>
          </table:table-cell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18.01.2022</text:p>
          </table:table-cell>
        </table:table-row>
        <table:table-row>
          <table:table-cell table:style-name="ce34" office:value-type="float" office:value="585">
            <text:p>585</text:p>
          </table:table-cell>
          <table:table-cell table:style-name="ce30" table:number-columns-spanned="2" table:number-rows-spanned="1" office:value-type="string">
            <text:p>36:34:0605011:1094</text:p>
          </table:table-cell>
          <table:covered-table-cell table:number-columns-repeated="1" table:style-name="default"/>
          <table:table-cell table:style-name="ce35" office:value-type="float" office:value="66053.73">
            <text:p>66053.73</text:p>
          </table:table-cell>
          <table:table-cell table:style-name="ce30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30" office:value-type="string">
            <text:p>18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50000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110000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110000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1100004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1100004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1100004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1100004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11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1100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203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203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2033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2033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203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2034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2046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17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6:0100019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6:0100020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6:0100020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6:0100020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6:0100020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6:0100020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6:0100020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6:0100020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6:0100020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6:0100020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6:0100020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6:0100020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6:0100020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6:010002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6:010002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6:0100021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6:010002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6:0100022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6:0100022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6:0100022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6:0100022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6:0100022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6:0100022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9:0000000:1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9:0000000:2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9:0103006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9:010800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0:010012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0:01002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3:1400003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3:3005000: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3:3005000: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4:013001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4:013001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4:013001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4:013001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4:013001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4:013001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4:0130016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0000000:2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0102012:7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0102012:7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0102015:1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0102015: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0102019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0102019: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0102019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0102019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0102019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0102019: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0102019: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0102020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0601009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0901017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901017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0901017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0901017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0901017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0901017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901017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0901017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0901017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1901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1901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1901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1901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1901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1901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1901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1901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1901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2101001:2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220103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260101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3201005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320100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320100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320100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320100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320100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320100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3201007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3201007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320100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320100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3:0600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3:0600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3:06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3:060000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3:060000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3:0600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3:0600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3:06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3:06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3:06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3:06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3:06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3:06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3:06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3:060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3:06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3:06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3:06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3:06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5:0700003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5:10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5:400000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5:4000003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5:400000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6:190001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7:0012601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8:020007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1:0100042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1:0100042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1:0100042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1:0100042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1:0100042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1:0100042: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1:010004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1:010004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1:010004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000000:1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000000:2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000000:24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000000:2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000000:2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10207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105031:4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105031:4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105031:4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105031:4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105031:4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105036:1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105036:1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203008:8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203017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203017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203017:4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203017:4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03017:4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203017:4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3017:4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3017:4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3017:5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3017:6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3018:7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4002:2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204002:7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204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208078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20901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209018: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210002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21002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304032:1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304032: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310012:10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310012: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334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405013:1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405034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507021:1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507021:1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507021:1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507023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50702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507025:8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507025: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507025: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508001:16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508001:16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50903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602001:15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602001:15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602001:1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602001:1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602001:8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602007:1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602007:1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60501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605032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606018:1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606025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01">
            <text:p>201</text:p>
          </table:table-cell>
          <table:table-cell table:style-name="ce30" table:number-columns-spanned="3" table:number-rows-spanned="1" office:value-type="string">
            <text:p>36:34:0606025:48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9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